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new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eue_steuersaetze_installieren_tssetnewst_2"/><text:bookmark-start text:name="neue_steuersaetze_installieren_tssetnewst"/>Neue Steuersätze installieren [tssetnewst]<text:bookmark-end text:name="__RefHeading___neue_steuersaetze_installieren_tssetnewst_2"/><text:bookmark-end text:name="neue_steuersaetze_installieren_tssetnewst"/></text:h>
      <text:p text:style-name="Text_20_body">Dieses Programm setzt neue Steuersätze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newst</dc:title>
  </office:meta>
</office:document-meta>
</file>