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dtx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mdtxt_2"/><text:bookmark-start text:name="installations-hilfs-programm_tssetmdtxt"/>Installations-Hilfs-Programm [tssetmdtxt]<text:bookmark-end text:name="__RefHeading___installations-hilfs-programm_tssetmdtxt_2"/><text:bookmark-end text:name="installations-hilfs-programm_tssetmdtxt"/></text:h>
      <text:p text:style-name="Text_20_body">Dieses Programm legt erstmalig die Mandatstexte im System an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dtxt</dc:title>
  </office:meta>
</office:document-meta>
</file>