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firm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firma_2"/><text:bookmark-start text:name="hintergrundprogramm_tssetfirma"/>Hintergrundprogramm [tssetfirma]<text:bookmark-end text:name="__RefHeading___hintergrundprogramm_tssetfirma_2"/><text:bookmark-end text:name="hintergrundprogramm_tssetfirma"/></text:h>
      <text:p text:style-name="Text_20_body">Dieses Programm setzt die Firmennummer, wenn Sie von X-oil nach X-tanken wechseln. Da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firma</dc:title>
  </office:meta>
</office:document-meta>
</file>