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asc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lfsprogramm_fuer_script-aufrufe_tssetfascr_2"/><text:bookmark-start text:name="hilfsprogramm_fuer_script-aufrufe_tssetfascr"/>Hilfsprogramm für Script-Aufrufe [tssetfascr]<text:bookmark-end text:name="__RefHeading___hilfsprogramm_fuer_script-aufrufe_tssetfascr_2"/><text:bookmark-end text:name="hilfsprogramm_fuer_script-aufrufe_tssetfascr"/></text:h>
      <text:p text:style-name="Text_20_body">Dieses Programm setzt die aktuelle Firmennummer aus einem Shell-Script heraus. Das Programm wird ausschließlich über Shell-Scripte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ascr</dc:title>
  </office:meta>
</office:document-meta>
</file>