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exkey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exkey_2"/><text:bookmark-start text:name="update-hilfs-programm_tssetexkey"/>Update-Hilfs-Programm [tssetexkey]<text:bookmark-end text:name="__RefHeading___update-hilfs-programm_tssetexkey_2"/><text:bookmark-end text:name="update-hilfs-programm_tssetexkey"/></text:h>
      <text:p text:style-name="Text_20_body">Dieses Programm setzt neue Export-Umschlüsselungsmöglichkeiten ein und verändert oder löscht alte Export-Umschlüsselungsmöglichkeiten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exkey</dc:title>
  </office:meta>
</office:document-meta>
</file>