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doc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doct_2"/><text:bookmark-start text:name="update-hilfs-programm_tssetdoct"/>Update-Hilfs-Programm [tssetdoct]<text:bookmark-end text:name="__RefHeading___update-hilfs-programm_tssetdoct_2"/><text:bookmark-end text:name="update-hilfs-programm_tssetdoct"/></text:h>
      <text:p text:style-name="Text_20_body">Dieses Programm setzt neue Dokumententyp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doct</dc:title>
  </office:meta>
</office:document-meta>
</file>