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al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all_2"/><text:bookmark-start text:name="update-hilfs-programm_tssetall"/>Update-Hilfs-Programm [tssetall]<text:bookmark-end text:name="__RefHeading___update-hilfs-programm_tssetall_2"/><text:bookmark-end text:name="update-hilfs-programm_tssetall"/></text:h>
      <text:p text:style-name="Text_20_body">Dieses Programm vereint eine Reihe von Update-Hilfs-Programmen, die während des Update-Vorgangs ausgeführt werden müssen. Es wird daher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all</dc:title>
  </office:meta>
</office:document-meta>
</file>