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spx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e_tsrspxxxxx_2"/><text:bookmark-start text:name="hintergrundprogramme_tsrspxxxxx"/>Hintergrundprogramme [tsrspxxxxx]<text:bookmark-end text:name="__RefHeading___hintergrundprogramme_tsrspxxxxx_2"/><text:bookmark-end text:name="hintergrundprogramme_tsrspxxxxx"/></text:h>
      <text:p text:style-name="Text_20_body">Dieses Programm ist ein Hintergrundprogramm. 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spxxxxx</dc:title>
  </office:meta>
</office:document-meta>
</file>