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r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preisdaten-export_tsprxxxx_2"/><text:bookmark-start text:name="preisdaten-export_tsprxxxx"/>Preisdaten-Export [tsprxxxx]<text:bookmark-end text:name="__RefHeading___preisdaten-export_tsprxxxx_2"/><text:bookmark-end text:name="preisdaten-export_tsprxxxx"/></text:h>
      <text:p text:style-name="Text_20_body">Alle Programme deren Namen mit tspr beginnen gefolgt von einer vierstelligen Nummer, sind eigenständige Preisdaten-Exporte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row>
          <table:table-cell office:value-type="string" table:style-name="tableheader">
            <text:p text:style-name="Table_20_Heading">Programm </text:p>
          </table:table-cell>
          <table:table-cell office:value-type="string" table:style-name="tableheader">
            <text:p text:style-name="Table_20_Heading">Beschreibung </text:p>
          </table:table-cell>
        </table:table-row>
        <table:table-row>
          <table:table-cell office:value-type="string" table:style-name="tablecell">
            <text:p text:style-name="tablealignleft">tspr0001 </text:p>
          </table:table-cell>
          <table:table-cell office:value-type="string" table:style-name="tablecell">
            <text:p text:style-name="tablealignleft"><text:a xlink:type="simple" xlink:href="https://onlinedoku.xpointsoftware.de/doku.php?id=xtanken:thema:export-schnittstellen:tspr0001" text:style-name="Internet_20_link" text:visited-style-name="Visited_20_Internet_20_Link">X-tanken Standard</text:a> </text:p>
          </table:table-cell>
        </table:table-row>
        <table:table-row>
          <table:table-cell office:value-type="string" table:style-name="tablecell">
            <text:p text:style-name="tablealignleft">tspr0002 </text:p>
          </table:table-cell>
          <table:table-cell office:value-type="string" table:style-name="tablecell">
            <text:p text:style-name="tablealignleft">TaskStar Bo2Fo 17.05.2010 (17) </text:p>
          </table:table-cell>
        </table:table-row>
      </table:table>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rxxxx</dc:title>
  </office:meta>
</office:document-meta>
</file>