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krtixxxx"/>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artendaten-import_tskrtixxxx_2"/><text:bookmark-start text:name="kartendaten-import_tskrtixxxx"/>Kartendaten-Import [tskrtixxxx]<text:bookmark-end text:name="__RefHeading___kartendaten-import_tskrtixxxx_2"/><text:bookmark-end text:name="kartendaten-import_tskrtixxxx"/></text:h>
      <text:p text:style-name="Text_20_body">Alle Programme deren Namen mit tskrti beginnen gefolgt von einer vierstelligen Nummer, sind eigenständige Kartendaten-Importe und verkörpern immer je ein Format und ggf. mehrere Format-Varianten.</text:p>
      <text:p text:style-name="Text_20_body"> Die Beschreibung der einzelnen Formate sind der jeweiligen Datensatzbeschreibung des Herstellers zu entnehmen. Die Weitergabe der Datensatzbeschreibungen ist auch auf Anfrage nicht möglich. Bitte wenden Sie sich an den entsprechenden Hersteller.</text:p>
      <text:p text:style-name="Text_20_body">Hier die Aufstellung der verfügbaren Formate: </text:p>
      <table:table table:style-name="Table">
        <table:table-column/>
        <table:table-column/>
        <table:table-column/>
        <table:table-row>
          <table:table-cell office:value-type="string" table:style-name="tableheader">
            <text:p text:style-name="Table_20_Heading">Programm </text:p>
          </table:table-cell>
          <table:table-cell office:value-type="string" table:style-name="tableheader">
            <text:p text:style-name="Table_20_Heading">Variante </text:p>
          </table:table-cell>
          <table:table-cell office:value-type="string" table:style-name="tableheader">
            <text:p text:style-name="Table_20_Heading">Beschreibung                     </text:p>
          </table:table-cell>
        </table:table-row>
        <table:table-row>
          <table:table-cell office:value-type="string" table:style-name="tablecell">
            <text:p text:style-name="tablealignleft">tskrti0001 </text:p>
          </table:table-cell>
          <table:table-cell office:value-type="string" table:style-name="tablecell">
            <text:p text:style-name="tablealignleft">1 </text:p>
          </table:table-cell>
          <table:table-cell office:value-type="string" table:style-name="tablecell">
            <text:p text:style-name="tablealignleft">X-tanken Karten-Bearbeitungsliste     </text:p>
          </table:table-cell>
        </table:table-row>
      </table:table>
      <text:p text:style-name="Text_20_body">Alle Angaben ohne Gewähr. Die Liste der Formate hat keinen Anspruch auf Vollständigkeit.</text:p>
      <text:p text:style-name="Text_20_body">Erfahren Sie hier mehr darüber was ein <text:a xlink:type="simple" xlink:href="https://onlinedoku.xpointsoftware.de/doku.php?id=xtanken:glossar:schnittstellenprogramm" text:style-name="Internet_20_link" text:visited-style-name="Visited_20_Internet_20_Link">Schnittstellenprogramm</text:a> is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krtixxxx</dc:title>
  </office:meta>
</office:document-meta>
</file>