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e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gabe_der_kostenrechnung_tskorexxxx_2"/><text:bookmark-start text:name="ausgabe_der_kostenrechnung_tskorexxxx"/>Ausgabe der Kostenrechnung [tskorexxxx]<text:bookmark-end text:name="__RefHeading___ausgabe_der_kostenrechnung_tskorexxxx_2"/><text:bookmark-end text:name="ausgabe_der_kostenrechnung_tskorexxxx"/></text:h>
      <text:p text:style-name="Text_20_body">Alle Programme deren Namen mit tskore beginnen gefolgt von einer vierstelligen Nummer, sind eigenständige Kostenrechnungsexporte und verkörpern immer je ein Format.</text:p>
      <text:p text:style-name="Text_20_body">Hier die Aufstellung der verfügbaren Format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gramm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skore0001</text:p>
          </table:table-cell>
          <table:table-cell office:value-type="string" table:style-name="tablecell">
            <text:p text:style-name="tablealignleft">Ausgabe der KoRe nach FixFibu</text:p>
          </table:table-cell>
        </table:table-row>
        <table:table-row>
          <table:table-cell office:value-type="string" table:style-name="tablecell">
            <text:p text:style-name="tablealignleft">tskore0002</text:p>
          </table:table-cell>
          <table:table-cell office:value-type="string" table:style-name="tablecell">
            <text:p text:style-name="tablealignleft">Ausgabe der KoRe nach eGecko</text:p>
          </table:table-cell>
        </table:table-row>
        <table:table-row>
          <table:table-cell office:value-type="string" table:style-name="tablecell">
            <text:p text:style-name="tablealignleft">tskore0003</text:p>
          </table:table-cell>
          <table:table-cell office:value-type="string" table:style-name="tablecell">
            <text:p text:style-name="tablealignleft">Ausgabe der KoRe nach Fibunet</text:p>
          </table:table-cell>
        </table:table-row>
      </table:table>
      <text:p text:style-name="Text_20_body">Für genaue Informationen zur Kompatibilität lesen Sie unser Thema „<text:a xlink:type="simple" xlink:href="https://onlinedoku.xpointsoftware.de/doku.php?id=xtanken:thema:kore_kompatibilitaet" text:style-name="Internet_20_link" text:visited-style-name="Visited_20_Internet_20_Link">Kompatibilität zu Schnittstellen der Kostenrechnung</text:a>“.</text:p>
      <text:p text:style-name="Text_20_body">Alle Angaben ohne Gewähr. Die Liste der Formate hat keinen Anspruch auf Vollständigkei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exxxx</dc:title>
  </office:meta>
</office:document-meta>
</file>