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cr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cfgcron_2"/><text:bookmark-start text:name="administrationsprogramm_tscfgcron"/>Administrationsprogramm [tscfgcron]<text:bookmark-end text:name="__RefHeading___administrationsprogramm_tscfgcron_2"/><text:bookmark-end text:name="administrationsprogramm_tscfgcron"/></text:h>
      <text:p text:style-name="Text_20_body">Dies ist ein nicht öffentliches Administrationsprogramm für den Support der Firma Xpoint.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cron</dc:title>
  </office:meta>
</office:document-meta>
</file>