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80.315pt"/>
    </style:style>
    <style:style style:name="PluginODTAutoStyle_TableCell_4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5" style:family="paragraph">
      <style:paragraph-properties fo:padding-top="0cm" fo:padding-bottom="0cm" fo:text-align="left"/>
    </style:style>
    <style:style style:name="odt_auto_style_table_column_1_2" style:family="table-column">
      <style:table-column-properties style:column-width="80.315pt"/>
    </style:style>
    <style:style style:name="PluginODTAutoStyle_TableCell_6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7" style:family="paragraph">
      <style:paragraph-properties fo:padding-top="0cm" fo:padding-bottom="0cm" fo:text-align="left"/>
    </style:style>
    <style:style style:name="odt_auto_style_table_column_1_3" style:family="table-column">
      <style:table-column-properties style:column-width="80.315pt"/>
    </style:style>
    <style:style style:name="PluginODTAutoStyle_TableCell_8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9" style:family="paragraph">
      <style:paragraph-properties fo:padding-top="0cm" fo:padding-bottom="0cm" fo:text-align="left"/>
    </style:style>
    <style:style style:name="odt_auto_style_table_column_1_4" style:family="table-column">
      <style:table-column-properties style:column-width="80.315pt"/>
    </style:style>
    <style:style style:name="PluginODTAutoStyle_TableCell_10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11" style:family="paragraph">
      <style:paragraph-properties fo:padding-top="0cm" fo:padding-bottom="0cm" fo:text-align="left"/>
    </style:style>
    <style:style style:name="odt_auto_style_table_column_1_5" style:family="table-column">
      <style:table-column-properties style:column-width="80.315pt"/>
    </style:style>
    <style:style style:name="PluginODTAutoStyle_TableCell_12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13" style:family="paragraph">
      <style:paragraph-properties fo:padding-top="0cm" fo:padding-bottom="0cm" fo:padding-left="0.4cm" fo:padding-right="0cm" fo:text-align="left"/>
    </style:style>
    <style:style style:name="odt_auto_style_table_column_1_6" style:family="table-column">
      <style:table-column-properties style:column-width="80.3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sta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#xtanken:programm:start" text:style-name="Local_20_link" text:visited-style-name="Visited_20_Local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navigation_nach_programmnamen_2"/><text:bookmark-start text:name="navigation_nach_programmnamen"/>Navigation nach Programmnamen<text:bookmark-end text:name="__RefHeading___navigation_nach_programmnamen_2"/><text:bookmark-end text:name="navigation_nach_programmnamen"/></text:h>
      <text:p text:style-name="Text_20_body">Wenn Sie ein Programm mit Hilfe des Namens suchen, dann wird Ihnen die <text:a xlink:type="simple" xlink:href="https://onlinedoku.xpointsoftware.de/doku.php?id=xtanken:glossar:statusbar" text:style-name="Internet_20_link" text:visited-style-name="Visited_20_Internet_20_Link">Statusleiste</text:a> in allen unseren Programmen helfen, soweit das gesuchte Programm kein <text:a xlink:type="simple" xlink:href="https://onlinedoku.xpointsoftware.de/doku.php?id=xtanken:glossar:hintergrundprogramm" text:style-name="Internet_20_link" text:visited-style-name="Visited_20_Internet_20_Link">Hintergrundprogramm</text:a> (mit Stern gekennzeichnet) ist.</text:p>
      <table:table table:style-name="PluginODTAutoStyle_Table_1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column table:style-name="odt_auto_style_table_column_1_5"/>
        <table:table-column table:style-name="odt_auto_style_table_column_1_6"/>
        <table:table-row>
          <table:table-cell office:value-type="string" table:style-name="PluginODTAutoStyle_TableCell_2">
            <text:p text:style-name="PluginODTAutoStyle_Paragraph_3"><text:span text:style-name="Strong_20_Emphasis">ts0* - ts9* </text:span></text:p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programm:ts2pi" text:style-name="Internet_20_link" text:visited-style-name="Visited_20_Internet_20_Link">ts2pi*</text:a></text:p>
              </text:list-item>
              <text:list-item>
                <text:p text:style-name="List_20_1_Content_Last"> <text:a xlink:type="simple" xlink:href="https://onlinedoku.xpointsoftware.de/doku.php?id=xtanken:programm:ts3des" text:style-name="Internet_20_link" text:visited-style-name="Visited_20_Internet_20_Link">ts3des*</text:a></text:p>
              </text:list-item>
            </text:list>
            <text:p text:style-name="Text_20_body"><text:span text:style-name="Strong_20_Emphasis">tsa* </text:span></text:p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programm:tsa2las" text:style-name="Internet_20_link" text:visited-style-name="Visited_20_Internet_20_Link">tsa2las*</text:a></text:p>
              </text:list-item>
              <text:list-item>
                <text:p text:style-name="List_20_1_Content"> <text:a xlink:type="simple" xlink:href="https://onlinedoku.xpointsoftware.de/doku.php?id=xtanken:programm:tsa2pdf" text:style-name="Internet_20_link" text:visited-style-name="Visited_20_Internet_20_Link">tsa2pdf*</text:a></text:p>
              </text:list-item>
              <text:list-item>
                <text:p text:style-name="List_20_1_Content"> <text:a xlink:type="simple" xlink:href="https://onlinedoku.xpointsoftware.de/doku.php?id=xtanken:programm:tsabnauf" text:style-name="Internet_20_link" text:visited-style-name="Visited_20_Internet_20_Link">tsabnauf</text:a></text:p>
              </text:list-item>
              <text:list-item>
                <text:p text:style-name="List_20_1_Content"> <text:a xlink:type="simple" xlink:href="https://onlinedoku.xpointsoftware.de/doku.php?id=xtanken:programm:tsabnaufne" text:style-name="Internet_20_link" text:visited-style-name="Visited_20_Internet_20_Link">tsabnaufne</text:a></text:p>
              </text:list-item>
              <text:list-item>
                <text:p text:style-name="List_20_1_Content"> <text:a xlink:type="simple" xlink:href="https://onlinedoku.xpointsoftware.de/doku.php?id=xtanken:programm:tsabr2avi" text:style-name="Internet_20_link" text:visited-style-name="Visited_20_Internet_20_Link">tsabr2avi*</text:a></text:p>
              </text:list-item>
              <text:list-item>
                <text:p text:style-name="List_20_1_Content"> <text:a xlink:type="simple" xlink:href="https://onlinedoku.xpointsoftware.de/doku.php?id=xtanken:programm:tsabr2vi" text:style-name="Internet_20_link" text:visited-style-name="Visited_20_Internet_20_Link">tsabr2vi*</text:a></text:p>
              </text:list-item>
              <text:list-item>
                <text:p text:style-name="List_20_1_Content"> <text:a xlink:type="simple" xlink:href="https://onlinedoku.xpointsoftware.de/doku.php?id=xtanken:programm:tsabrarc" text:style-name="Internet_20_link" text:visited-style-name="Visited_20_Internet_20_Link">tsabrarc</text:a></text:p>
              </text:list-item>
              <text:list-item>
                <text:p text:style-name="List_20_1_Content"> <text:a xlink:type="simple" xlink:href="https://onlinedoku.xpointsoftware.de/doku.php?id=xtanken:programm:tsabrarcre" text:style-name="Internet_20_link" text:visited-style-name="Visited_20_Internet_20_Link">tsabrarcre</text:a></text:p>
              </text:list-item>
              <text:list-item>
                <text:p text:style-name="List_20_1_Content"> <text:a xlink:type="simple" xlink:href="https://onlinedoku.xpointsoftware.de/doku.php?id=xtanken:programm:tsabrarcts" text:style-name="Internet_20_link" text:visited-style-name="Visited_20_Internet_20_Link">tsabrarcts</text:a></text:p>
              </text:list-item>
              <text:list-item>
                <text:p text:style-name="List_20_1_Content"> <text:a xlink:type="simple" xlink:href="https://onlinedoku.xpointsoftware.de/doku.php?id=xtanken:programm:tsabrexp" text:style-name="Internet_20_link" text:visited-style-name="Visited_20_Internet_20_Link">tsabrexp*</text:a></text:p>
              </text:list-item>
              <text:list-item>
                <text:p text:style-name="List_20_1_Content"> <text:a xlink:type="simple" xlink:href="https://onlinedoku.xpointsoftware.de/doku.php?id=xtanken:programm:tsabrkurs" text:style-name="Internet_20_link" text:visited-style-name="Visited_20_Internet_20_Link">tsabrkurs</text:a></text:p>
              </text:list-item>
              <text:list-item>
                <text:p text:style-name="List_20_1_Content"> <text:a xlink:type="simple" xlink:href="https://onlinedoku.xpointsoftware.de/doku.php?id=xtanken:programm:tsaktarc" text:style-name="Internet_20_link" text:visited-style-name="Visited_20_Internet_20_Link">tsaktarc*</text:a></text:p>
              </text:list-item>
              <text:list-item>
                <text:p text:style-name="List_20_1_Content"> <text:a xlink:type="simple" xlink:href="https://onlinedoku.xpointsoftware.de/doku.php?id=xtanken:programm:tsallperm" text:style-name="Internet_20_link" text:visited-style-name="Visited_20_Internet_20_Link">tsallperm*</text:a></text:p>
              </text:list-item>
              <text:list-item>
                <text:p text:style-name="List_20_1_Content"> <text:a xlink:type="simple" xlink:href="https://onlinedoku.xpointsoftware.de/doku.php?id=xtanken:programm:tsaltvers" text:style-name="Internet_20_link" text:visited-style-name="Visited_20_Internet_20_Link">tsaltvers</text:a></text:p>
              </text:list-item>
              <text:list-item>
                <text:p text:style-name="List_20_1_Content"> <text:a xlink:type="simple" xlink:href="https://onlinedoku.xpointsoftware.de/doku.php?id=xtanken:programm:tsarctsdet" text:style-name="Internet_20_link" text:visited-style-name="Visited_20_Internet_20_Link">tsarctsdet</text:a></text:p>
              </text:list-item>
              <text:list-item>
                <text:p text:style-name="List_20_1_Content"> <text:a xlink:type="simple" xlink:href="https://onlinedoku.xpointsoftware.de/doku.php?id=xtanken:programm:tsautogut" text:style-name="Internet_20_link" text:visited-style-name="Visited_20_Internet_20_Link">tsautogut</text:a></text:p>
              </text:list-item>
              <text:list-item>
                <text:p text:style-name="List_20_1_Content"> <text:a xlink:type="simple" xlink:href="https://onlinedoku.xpointsoftware.de/doku.php?id=xtanken:programm:tsautoimp" text:style-name="Internet_20_link" text:visited-style-name="Visited_20_Internet_20_Link">tsautoimp*</text:a></text:p>
              </text:list-item>
              <text:list-item>
                <text:p text:style-name="List_20_1_Content"> <text:a xlink:type="simple" xlink:href="https://onlinedoku.xpointsoftware.de/doku.php?id=xtanken:programm:tsaxxxxx" text:style-name="Internet_20_link" text:visited-style-name="Visited_20_Internet_20_Link">tsax0001*</text:a></text:p>
              </text:list-item>
              <text:list-item>
                <text:p text:style-name="List_20_1_Content_Last"> <text:a xlink:type="simple" xlink:href="https://onlinedoku.xpointsoftware.de/doku.php?id=xtanken:programm:tsaxxxxx" text:style-name="Internet_20_link" text:visited-style-name="Visited_20_Internet_20_Link">tsax0002*</text:a></text:p>
              </text:list-item>
            </text:list>
            <text:p text:style-name="Text_20_body"><text:span text:style-name="Strong_20_Emphasis">tsb* </text:span></text:p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programm:tsbanken" text:style-name="Internet_20_link" text:visited-style-name="Visited_20_Internet_20_Link">tsbanken</text:a></text:p>
              </text:list-item>
              <text:list-item>
                <text:p text:style-name="List_20_1_Content"> <text:a xlink:type="simple" xlink:href="https://onlinedoku.xpointsoftware.de/doku.php?id=xtanken:programm:tsbestand" text:style-name="Internet_20_link" text:visited-style-name="Visited_20_Internet_20_Link">tsbestand</text:a></text:p>
              </text:list-item>
              <text:list-item>
                <text:p text:style-name="List_20_1_Content"> <text:a xlink:type="simple" xlink:href="https://onlinedoku.xpointsoftware.de/doku.php?id=xtanken:programm:tsbestueb" text:style-name="Internet_20_link" text:visited-style-name="Visited_20_Internet_20_Link">tsbestueb</text:a></text:p>
              </text:list-item>
              <text:list-item>
                <text:p text:style-name="List_20_1_Content"> <text:a xlink:type="simple" xlink:href="https://onlinedoku.xpointsoftware.de/doku.php?id=xtanken:programm:tsbetr" text:style-name="Internet_20_link" text:visited-style-name="Visited_20_Internet_20_Link">tsbetr</text:a></text:p>
              </text:list-item>
              <text:list-item>
                <text:p text:style-name="List_20_1_Content_Last"> <text:a xlink:type="simple" xlink:href="https://onlinedoku.xpointsoftware.de/doku.php?id=xtanken:programm:tsbuchung" text:style-name="Internet_20_link" text:visited-style-name="Visited_20_Internet_20_Link">tsbuchung</text:a></text:p>
              </text:list-item>
            </text:list>
            <text:p text:style-name="Text_20_body"><text:span text:style-name="Strong_20_Emphasis">tsc* </text:span></text:p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programm:tscfgadmin" text:style-name="Internet_20_link" text:visited-style-name="Visited_20_Internet_20_Link">tscfgadmin</text:a></text:p>
              </text:list-item>
              <text:list-item>
                <text:p text:style-name="List_20_1_Content"> <text:a xlink:type="simple" xlink:href="https://onlinedoku.xpointsoftware.de/doku.php?id=xtanken:programm:tscfganz" text:style-name="Internet_20_link" text:visited-style-name="Visited_20_Internet_20_Link">tscfganz</text:a></text:p>
              </text:list-item>
              <text:list-item>
                <text:p text:style-name="List_20_1_Content"> <text:a xlink:type="simple" xlink:href="https://onlinedoku.xpointsoftware.de/doku.php?id=xtanken:programm:tscfgavia" text:style-name="Internet_20_link" text:visited-style-name="Visited_20_Internet_20_Link">tscfgavia</text:a></text:p>
              </text:list-item>
              <text:list-item>
                <text:p text:style-name="List_20_1_Content"> <text:a xlink:type="simple" xlink:href="https://onlinedoku.xpointsoftware.de/doku.php?id=xtanken:programm:tscfgcmd" text:style-name="Internet_20_link" text:visited-style-name="Visited_20_Internet_20_Link">tscfgcmd</text:a></text:p>
              </text:list-item>
              <text:list-item>
                <text:p text:style-name="List_20_1_Content"> <text:a xlink:type="simple" xlink:href="https://onlinedoku.xpointsoftware.de/doku.php?id=xtanken:programm:tscfgcmdop" text:style-name="Internet_20_link" text:visited-style-name="Visited_20_Internet_20_Link">tscfgcmdop</text:a></text:p>
              </text:list-item>
              <text:list-item>
                <text:p text:style-name="List_20_1_Content"> <text:a xlink:type="simple" xlink:href="https://onlinedoku.xpointsoftware.de/doku.php?id=xtanken:programm:tscfgco2ab" text:style-name="Internet_20_link" text:visited-style-name="Visited_20_Internet_20_Link">tscfgco2ab</text:a></text:p>
              </text:list-item>
              <text:list-item>
                <text:p text:style-name="List_20_1_Content"> <text:a xlink:type="simple" xlink:href="https://onlinedoku.xpointsoftware.de/doku.php?id=xtanken:programm:tscfgcron" text:style-name="Internet_20_link" text:visited-style-name="Visited_20_Internet_20_Link">tscfgcron</text:a></text:p>
              </text:list-item>
              <text:list-item>
                <text:p text:style-name="List_20_1_Content"> <text:a xlink:type="simple" xlink:href="https://onlinedoku.xpointsoftware.de/doku.php?id=xtanken:programm:tscfgdatev" text:style-name="Internet_20_link" text:visited-style-name="Visited_20_Internet_20_Link">tscfgdatev</text:a></text:p>
              </text:list-item>
              <text:list-item>
                <text:p text:style-name="List_20_1_Content"> <text:a xlink:type="simple" xlink:href="https://onlinedoku.xpointsoftware.de/doku.php?id=xtanken:programm:tscfgdruck" text:style-name="Internet_20_link" text:visited-style-name="Visited_20_Internet_20_Link">tscfgdruck</text:a></text:p>
              </text:list-item>
              <text:list-item>
                <text:p text:style-name="List_20_1_Content"> <text:a xlink:type="simple" xlink:href="https://onlinedoku.xpointsoftware.de/doku.php?id=xtanken:programm:tscfgepost" text:style-name="Internet_20_link" text:visited-style-name="Visited_20_Internet_20_Link">tscfgepost</text:a></text:p>
              </text:list-item>
              <text:list-item>
                <text:p text:style-name="List_20_1_Content"> <text:a xlink:type="simple" xlink:href="https://onlinedoku.xpointsoftware.de/doku.php?id=xtanken:programm:tscfggut" text:style-name="Internet_20_link" text:visited-style-name="Visited_20_Internet_20_Link">tscfggut</text:a></text:p>
              </text:list-item>
              <text:list-item>
                <text:p text:style-name="List_20_1_Content"> <text:a xlink:type="simple" xlink:href="https://onlinedoku.xpointsoftware.de/doku.php?id=xtanken:programm:tscfgkondi" text:style-name="Internet_20_link" text:visited-style-name="Visited_20_Internet_20_Link">tscfgkondi</text:a></text:p>
              </text:list-item>
              <text:list-item>
                <text:p text:style-name="List_20_1_Content"> <text:a xlink:type="simple" xlink:href="https://onlinedoku.xpointsoftware.de/doku.php?id=xtanken:programm:tscfgkrt" text:style-name="Internet_20_link" text:visited-style-name="Visited_20_Internet_20_Link">tscfgkrt</text:a></text:p>
              </text:list-item>
              <text:list-item>
                <text:p text:style-name="List_20_1_Content"> <text:a xlink:type="simple" xlink:href="https://onlinedoku.xpointsoftware.de/doku.php?id=xtanken:programm:tscfgkrto" text:style-name="Internet_20_link" text:visited-style-name="Visited_20_Internet_20_Link">tscfgkrto</text:a></text:p>
              </text:list-item>
              <text:list-item>
                <text:p text:style-name="List_20_1_Content"> <text:a xlink:type="simple" xlink:href="https://onlinedoku.xpointsoftware.de/doku.php?id=xtanken:programm:tscfgmail" text:style-name="Internet_20_link" text:visited-style-name="Visited_20_Internet_20_Link">tscfgmail</text:a></text:p>
              </text:list-item>
              <text:list-item>
                <text:p text:style-name="List_20_1_Content"> <text:a xlink:type="simple" xlink:href="https://onlinedoku.xpointsoftware.de/doku.php?id=xtanken:programm:tscfgsepa" text:style-name="Internet_20_link" text:visited-style-name="Visited_20_Internet_20_Link">tscfgsepa</text:a></text:p>
              </text:list-item>
              <text:list-item>
                <text:p text:style-name="List_20_1_Content"> <text:a xlink:type="simple" xlink:href="https://onlinedoku.xpointsoftware.de/doku.php?id=xtanken:programm:tscfgtask" text:style-name="Internet_20_link" text:visited-style-name="Visited_20_Internet_20_Link">tscfgtask</text:a></text:p>
              </text:list-item>
              <text:list-item>
                <text:p text:style-name="List_20_1_Content"> <text:a xlink:type="simple" xlink:href="https://onlinedoku.xpointsoftware.de/doku.php?id=xtanken:programm:tscfgtnd" text:style-name="Internet_20_link" text:visited-style-name="Visited_20_Internet_20_Link">tscfgtnd</text:a></text:p>
              </text:list-item>
              <text:list-item>
                <text:p text:style-name="List_20_1_Content"> <text:a xlink:type="simple" xlink:href="https://onlinedoku.xpointsoftware.de/doku.php?id=xtanken:programm:tscfgtp24" text:style-name="Internet_20_link" text:visited-style-name="Visited_20_Internet_20_Link">tscfgtp24</text:a></text:p>
              </text:list-item>
              <text:list-item>
                <text:p text:style-name="List_20_1_Content"> <text:a xlink:type="simple" xlink:href="https://onlinedoku.xpointsoftware.de/doku.php?id=xtanken:programm:tscfgvers" text:style-name="Internet_20_link" text:visited-style-name="Visited_20_Internet_20_Link">tscfgvers</text:a></text:p>
              </text:list-item>
              <text:list-item>
                <text:p text:style-name="List_20_1_Content"> <text:a xlink:type="simple" xlink:href="https://onlinedoku.xpointsoftware.de/doku.php?id=xtanken:programm:tscfgweat" text:style-name="Internet_20_link" text:visited-style-name="Visited_20_Internet_20_Link">tscfgweat</text:a></text:p>
              </text:list-item>
              <text:list-item>
                <text:p text:style-name="List_20_1_Content"> <text:a xlink:type="simple" xlink:href="https://onlinedoku.xpointsoftware.de/doku.php?id=xtanken:programm:tscfgxdat" text:style-name="Internet_20_link" text:visited-style-name="Visited_20_Internet_20_Link">tscfgxdat</text:a></text:p>
              </text:list-item>
              <text:list-item>
                <text:p text:style-name="List_20_1_Content"> <text:a xlink:type="simple" xlink:href="https://onlinedoku.xpointsoftware.de/doku.php?id=xtanken:programm:tscfgxre" text:style-name="Internet_20_link" text:visited-style-name="Visited_20_Internet_20_Link">tscfgxre</text:a></text:p>
              </text:list-item>
              <text:list-item>
                <text:p text:style-name="List_20_1_Content"> <text:a xlink:type="simple" xlink:href="https://onlinedoku.xpointsoftware.de/doku.php?id=xtanken:programm:tschangets" text:style-name="Internet_20_link" text:visited-style-name="Visited_20_Internet_20_Link">tschangets</text:a></text:p>
              </text:list-item>
              <text:list-item>
                <text:p text:style-name="List_20_1_Content"> <text:a xlink:type="simple" xlink:href="https://onlinedoku.xpointsoftware.de/doku.php?id=xtanken:programm:tschkbic" text:style-name="Internet_20_link" text:visited-style-name="Visited_20_Internet_20_Link">tschkbic</text:a></text:p>
              </text:list-item>
              <text:list-item>
                <text:p text:style-name="List_20_1_Content"> <text:a xlink:type="simple" xlink:href="https://onlinedoku.xpointsoftware.de/doku.php?id=xtanken:programm:tschkiban" text:style-name="Internet_20_link" text:visited-style-name="Visited_20_Internet_20_Link">tschkiban</text:a></text:p>
              </text:list-item>
              <text:list-item>
                <text:p text:style-name="List_20_1_Content"> <text:a xlink:type="simple" xlink:href="https://onlinedoku.xpointsoftware.de/doku.php?id=xtanken:programm:tschkkddel" text:style-name="Internet_20_link" text:visited-style-name="Visited_20_Internet_20_Link">tschkkddel*</text:a></text:p>
              </text:list-item>
              <text:list-item>
                <text:p text:style-name="List_20_1_Content"> <text:a xlink:type="simple" xlink:href="https://onlinedoku.xpointsoftware.de/doku.php?id=xtanken:programm:tschkkondi" text:style-name="Internet_20_link" text:visited-style-name="Visited_20_Internet_20_Link">tschkkondi*</text:a></text:p>
              </text:list-item>
              <text:list-item>
                <text:p text:style-name="List_20_1_Content"> <text:a xlink:type="simple" xlink:href="https://onlinedoku.xpointsoftware.de/doku.php?id=xtanken:programm:tschksoap" text:style-name="Internet_20_link" text:visited-style-name="Visited_20_Internet_20_Link">tschksoap*</text:a></text:p>
              </text:list-item>
              <text:list-item>
                <text:p text:style-name="List_20_1_Content"> <text:a xlink:type="simple" xlink:href="https://onlinedoku.xpointsoftware.de/doku.php?id=xtanken:programm:tschoosefa" text:style-name="Internet_20_link" text:visited-style-name="Visited_20_Internet_20_Link">tschoosefa*</text:a></text:p>
              </text:list-item>
              <text:list-item>
                <text:p text:style-name="List_20_1_Content"> <text:a xlink:type="simple" xlink:href="https://onlinedoku.xpointsoftware.de/doku.php?id=xtanken:programm:tscleanup" text:style-name="Internet_20_link" text:visited-style-name="Visited_20_Internet_20_Link">tscleanup*</text:a></text:p>
              </text:list-item>
              <text:list-item>
                <text:p text:style-name="List_20_1_Content"> <text:a xlink:type="simple" xlink:href="https://onlinedoku.xpointsoftware.de/doku.php?id=xtanken:programm:tscleardir" text:style-name="Internet_20_link" text:visited-style-name="Visited_20_Internet_20_Link">tscleardir*</text:a></text:p>
              </text:list-item>
              <text:list-item>
                <text:p text:style-name="List_20_1_Content"> <text:a xlink:type="simple" xlink:href="https://onlinedoku.xpointsoftware.de/doku.php?id=xtanken:programm:tscode" text:style-name="Internet_20_link" text:visited-style-name="Visited_20_Internet_20_Link">tscode</text:a></text:p>
              </text:list-item>
              <text:list-item>
                <text:p text:style-name="List_20_1_Content"> <text:a xlink:type="simple" xlink:href="https://onlinedoku.xpointsoftware.de/doku.php?id=xtanken:programm:tsconfig" text:style-name="Internet_20_link" text:visited-style-name="Visited_20_Internet_20_Link">tsconfig</text:a></text:p>
              </text:list-item>
              <text:list-item>
                <text:p text:style-name="List_20_1_Content"> <text:a xlink:type="simple" xlink:href="https://onlinedoku.xpointsoftware.de/doku.php?id=xtanken:programm:tscpitest" text:style-name="Internet_20_link" text:visited-style-name="Visited_20_Internet_20_Link">tscpitest*</text:a></text:p>
              </text:list-item>
              <text:list-item>
                <text:p text:style-name="List_20_1_Content_Last"> <text:a xlink:type="simple" xlink:href="https://onlinedoku.xpointsoftware.de/doku.php?id=xtanken:programm:tscronabr" text:style-name="Internet_20_link" text:visited-style-name="Visited_20_Internet_20_Link">tscronabr*</text:a></text:p>
              </text:list-item>
            </text:list>
            <text:p text:style-name="Text_20_body"><text:span text:style-name="Strong_20_Emphasis">tsd* </text:span></text:p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programm:tsdaten" text:style-name="Internet_20_link" text:visited-style-name="Visited_20_Internet_20_Link">tsdaten</text:a></text:p>
              </text:list-item>
              <text:list-item>
                <text:p text:style-name="List_20_1_Content"> <text:a xlink:type="simple" xlink:href="https://onlinedoku.xpointsoftware.de/doku.php?id=xtanken:programm:tsdatenrm" text:style-name="Internet_20_link" text:visited-style-name="Visited_20_Internet_20_Link">tsdatenrm</text:a></text:p>
              </text:list-item>
              <text:list-item>
                <text:p text:style-name="List_20_1_Content"> <text:a xlink:type="simple" xlink:href="https://onlinedoku.xpointsoftware.de/doku.php?id=xtanken:programm:tsdelign" text:style-name="Internet_20_link" text:visited-style-name="Visited_20_Internet_20_Link">tsdelign*</text:a></text:p>
              </text:list-item>
              <text:list-item>
                <text:p text:style-name="List_20_1_Content"> <text:a xlink:type="simple" xlink:href="https://onlinedoku.xpointsoftware.de/doku.php?id=xtanken:programm:tsdemo" text:style-name="Internet_20_link" text:visited-style-name="Visited_20_Internet_20_Link">tsdemo</text:a></text:p>
              </text:list-item>
              <text:list-item>
                <text:p text:style-name="List_20_1_Content"> <text:a xlink:type="simple" xlink:href="https://onlinedoku.xpointsoftware.de/doku.php?id=xtanken:programm:tsdemoabs" text:style-name="Internet_20_link" text:visited-style-name="Visited_20_Internet_20_Link">tsdemoabs*</text:a></text:p>
              </text:list-item>
              <text:list-item>
                <text:p text:style-name="List_20_1_Content"> <text:a xlink:type="simple" xlink:href="https://onlinedoku.xpointsoftware.de/doku.php?id=xtanken:programm:tsdemoconf" text:style-name="Internet_20_link" text:visited-style-name="Visited_20_Internet_20_Link">tsdemoconf*</text:a></text:p>
              </text:list-item>
              <text:list-item>
                <text:p text:style-name="List_20_1_Content"> <text:a xlink:type="simple" xlink:href="https://onlinedoku.xpointsoftware.de/doku.php?id=xtanken:programm:tsdemokart" text:style-name="Internet_20_link" text:visited-style-name="Visited_20_Internet_20_Link">tsdemokart*</text:a></text:p>
              </text:list-item>
              <text:list-item>
                <text:p text:style-name="List_20_1_Content"> <text:a xlink:type="simple" xlink:href="https://onlinedoku.xpointsoftware.de/doku.php?id=xtanken:programm:tsdemokund" text:style-name="Internet_20_link" text:visited-style-name="Visited_20_Internet_20_Link">tsdemokund*</text:a></text:p>
              </text:list-item>
              <text:list-item>
                <text:p text:style-name="List_20_1_Content"> <text:a xlink:type="simple" xlink:href="https://onlinedoku.xpointsoftware.de/doku.php?id=xtanken:programm:tsdemolist" text:style-name="Internet_20_link" text:visited-style-name="Visited_20_Internet_20_Link">tsdemolist*</text:a></text:p>
              </text:list-item>
              <text:list-item>
                <text:p text:style-name="List_20_1_Content"> <text:a xlink:type="simple" xlink:href="https://onlinedoku.xpointsoftware.de/doku.php?id=xtanken:programm:tsdemosort" text:style-name="Internet_20_link" text:visited-style-name="Visited_20_Internet_20_Link">tsdemosort*</text:a></text:p>
              </text:list-item>
              <text:list-item>
                <text:p text:style-name="List_20_1_Content"> <text:a xlink:type="simple" xlink:href="https://onlinedoku.xpointsoftware.de/doku.php?id=xtanken:programm:tsdemotdat" text:style-name="Internet_20_link" text:visited-style-name="Visited_20_Internet_20_Link">tsdemotdat*</text:a></text:p>
              </text:list-item>
              <text:list-item>
                <text:p text:style-name="List_20_1_Content"> <text:a xlink:type="simple" xlink:href="https://onlinedoku.xpointsoftware.de/doku.php?id=xtanken:programm:tsdemovorl" text:style-name="Internet_20_link" text:visited-style-name="Visited_20_Internet_20_Link">tsdemovorl*</text:a></text:p>
              </text:list-item>
              <text:list-item>
                <text:p text:style-name="List_20_1_Content"> <text:a xlink:type="simple" xlink:href="https://onlinedoku.xpointsoftware.de/doku.php?id=xtanken:programm:tsdetail" text:style-name="Internet_20_link" text:visited-style-name="Visited_20_Internet_20_Link">tsdetail</text:a></text:p>
              </text:list-item>
              <text:list-item>
                <text:p text:style-name="List_20_1_Content"> <text:a xlink:type="simple" xlink:href="https://onlinedoku.xpointsoftware.de/doku.php?id=xtanken:programm:tsdispo" text:style-name="Internet_20_link" text:visited-style-name="Visited_20_Internet_20_Link">tsdispo</text:a></text:p>
              </text:list-item>
              <text:list-item>
                <text:p text:style-name="List_20_1_Content_Last"> <text:a xlink:type="simple" xlink:href="https://onlinedoku.xpointsoftware.de/doku.php?id=xtanken:programm:tsdoku" text:style-name="Internet_20_link" text:visited-style-name="Visited_20_Internet_20_Link">tsdoku*</text:a></text:p>
              </text:list-item>
            </text:list>
            <text:p text:style-name="Text_20_body"><text:span text:style-name="Strong_20_Emphasis">tse* </text:span></text:p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programm:tsepberech" text:style-name="Internet_20_link" text:visited-style-name="Visited_20_Internet_20_Link">tsepberech*</text:a></text:p>
              </text:list-item>
              <text:list-item>
                <text:p text:style-name="List_20_1_Content"> <text:a xlink:type="simple" xlink:href="https://onlinedoku.xpointsoftware.de/doku.php?id=xtanken:programm:tserrcnt" text:style-name="Internet_20_link" text:visited-style-name="Visited_20_Internet_20_Link">tserrcnt*</text:a></text:p>
              </text:list-item>
              <text:list-item>
                <text:p text:style-name="List_20_1_Content"> <text:a xlink:type="simple" xlink:href="https://onlinedoku.xpointsoftware.de/doku.php?id=xtanken:programm:tsexxxxx" text:style-name="Internet_20_link" text:visited-style-name="Visited_20_Internet_20_Link">tsex0001*</text:a></text:p>
              </text:list-item>
              <text:list-item>
                <text:p text:style-name="List_20_1_Content"> <text:a xlink:type="simple" xlink:href="https://onlinedoku.xpointsoftware.de/doku.php?id=xtanken:programm:tsexxxxx" text:style-name="Internet_20_link" text:visited-style-name="Visited_20_Internet_20_Link">tsex0002*</text:a></text:p>
              </text:list-item>
              <text:list-item>
                <text:p text:style-name="List_20_1_Content"> <text:a xlink:type="simple" xlink:href="https://onlinedoku.xpointsoftware.de/doku.php?id=xtanken:programm:tsexxxxx" text:style-name="Internet_20_link" text:visited-style-name="Visited_20_Internet_20_Link">tsex0003*</text:a></text:p>
              </text:list-item>
              <text:list-item>
                <text:p text:style-name="List_20_1_Content"> <text:a xlink:type="simple" xlink:href="https://onlinedoku.xpointsoftware.de/doku.php?id=xtanken:programm:tsexxxxx" text:style-name="Internet_20_link" text:visited-style-name="Visited_20_Internet_20_Link">tsex0004*</text:a></text:p>
              </text:list-item>
              <text:list-item>
                <text:p text:style-name="List_20_1_Content"> <text:a xlink:type="simple" xlink:href="https://onlinedoku.xpointsoftware.de/doku.php?id=xtanken:programm:tsexxxxx" text:style-name="Internet_20_link" text:visited-style-name="Visited_20_Internet_20_Link">tsex0005*</text:a></text:p>
              </text:list-item>
              <text:list-item>
                <text:p text:style-name="List_20_1_Content"> <text:a xlink:type="simple" xlink:href="https://onlinedoku.xpointsoftware.de/doku.php?id=xtanken:programm:tsexxxxx" text:style-name="Internet_20_link" text:visited-style-name="Visited_20_Internet_20_Link">tsex0006*</text:a></text:p>
              </text:list-item>
              <text:list-item>
                <text:p text:style-name="List_20_1_Content"> <text:a xlink:type="simple" xlink:href="https://onlinedoku.xpointsoftware.de/doku.php?id=xtanken:programm:tsexxxxx" text:style-name="Internet_20_link" text:visited-style-name="Visited_20_Internet_20_Link">tsex0007*</text:a></text:p>
              </text:list-item>
              <text:list-item>
                <text:p text:style-name="List_20_1_Content"> <text:a xlink:type="simple" xlink:href="https://onlinedoku.xpointsoftware.de/doku.php?id=xtanken:programm:tsexxxxx" text:style-name="Internet_20_link" text:visited-style-name="Visited_20_Internet_20_Link">tsex0013*</text:a></text:p>
              </text:list-item>
              <text:list-item>
                <text:p text:style-name="List_20_1_Content"> <text:a xlink:type="simple" xlink:href="https://onlinedoku.xpointsoftware.de/doku.php?id=xtanken:programm:tsexxxxx" text:style-name="Internet_20_link" text:visited-style-name="Visited_20_Internet_20_Link">tsex0016*</text:a></text:p>
              </text:list-item>
              <text:list-item>
                <text:p text:style-name="List_20_1_Content"> <text:a xlink:type="simple" xlink:href="https://onlinedoku.xpointsoftware.de/doku.php?id=xtanken:programm:tsexxxxx" text:style-name="Internet_20_link" text:visited-style-name="Visited_20_Internet_20_Link">tsex0017*</text:a></text:p>
              </text:list-item>
              <text:list-item>
                <text:p text:style-name="List_20_1_Content"> <text:a xlink:type="simple" xlink:href="https://onlinedoku.xpointsoftware.de/doku.php?id=xtanken:programm:tsexxxxx" text:style-name="Internet_20_link" text:visited-style-name="Visited_20_Internet_20_Link">tsex0018*</text:a></text:p>
              </text:list-item>
              <text:list-item>
                <text:p text:style-name="List_20_1_Content"> <text:a xlink:type="simple" xlink:href="https://onlinedoku.xpointsoftware.de/doku.php?id=xtanken:programm:tsexxxxx" text:style-name="Internet_20_link" text:visited-style-name="Visited_20_Internet_20_Link">tsex0020*</text:a></text:p>
              </text:list-item>
              <text:list-item>
                <text:p text:style-name="List_20_1_Content"> <text:a xlink:type="simple" xlink:href="https://onlinedoku.xpointsoftware.de/doku.php?id=xtanken:programm:tsexxxxx" text:style-name="Internet_20_link" text:visited-style-name="Visited_20_Internet_20_Link">tsex0021*</text:a></text:p>
              </text:list-item>
              <text:list-item>
                <text:p text:style-name="List_20_1_Content"> <text:a xlink:type="simple" xlink:href="https://onlinedoku.xpointsoftware.de/doku.php?id=xtanken:programm:tsexxxxx" text:style-name="Internet_20_link" text:visited-style-name="Visited_20_Internet_20_Link">tsex0022*</text:a></text:p>
              </text:list-item>
              <text:list-item>
                <text:p text:style-name="List_20_1_Content"> <text:a xlink:type="simple" xlink:href="https://onlinedoku.xpointsoftware.de/doku.php?id=xtanken:programm:tsexxxxx" text:style-name="Internet_20_link" text:visited-style-name="Visited_20_Internet_20_Link">tsex0023*</text:a></text:p>
              </text:list-item>
              <text:list-item>
                <text:p text:style-name="List_20_1_Content"> <text:a xlink:type="simple" xlink:href="https://onlinedoku.xpointsoftware.de/doku.php?id=xtanken:programm:tsexxxxx" text:style-name="Internet_20_link" text:visited-style-name="Visited_20_Internet_20_Link">tsex0024*</text:a></text:p>
              </text:list-item>
              <text:list-item>
                <text:p text:style-name="List_20_1_Content"> <text:a xlink:type="simple" xlink:href="https://onlinedoku.xpointsoftware.de/doku.php?id=xtanken:programm:tsexxxxx" text:style-name="Internet_20_link" text:visited-style-name="Visited_20_Internet_20_Link">tsex0025*</text:a></text:p>
              </text:list-item>
              <text:list-item>
                <text:p text:style-name="List_20_1_Content"> <text:a xlink:type="simple" xlink:href="https://onlinedoku.xpointsoftware.de/doku.php?id=xtanken:programm:tsexxxxx" text:style-name="Internet_20_link" text:visited-style-name="Visited_20_Internet_20_Link">tsex0026*</text:a></text:p>
              </text:list-item>
              <text:list-item>
                <text:p text:style-name="List_20_1_Content"> <text:a xlink:type="simple" xlink:href="https://onlinedoku.xpointsoftware.de/doku.php?id=xtanken:programm:tsexxxxx" text:style-name="Internet_20_link" text:visited-style-name="Visited_20_Internet_20_Link">tsex0027*</text:a></text:p>
              </text:list-item>
              <text:list-item>
                <text:p text:style-name="List_20_1_Content"> <text:a xlink:type="simple" xlink:href="https://onlinedoku.xpointsoftware.de/doku.php?id=xtanken:programm:tsexxxxx" text:style-name="Internet_20_link" text:visited-style-name="Visited_20_Internet_20_Link">tsex0028*</text:a></text:p>
              </text:list-item>
              <text:list-item>
                <text:p text:style-name="List_20_1_Content"> <text:a xlink:type="simple" xlink:href="https://onlinedoku.xpointsoftware.de/doku.php?id=xtanken:programm:tsexxxxx" text:style-name="Internet_20_link" text:visited-style-name="Visited_20_Internet_20_Link">tsex0029*</text:a></text:p>
              </text:list-item>
              <text:list-item>
                <text:p text:style-name="List_20_1_Content"> <text:a xlink:type="simple" xlink:href="https://onlinedoku.xpointsoftware.de/doku.php?id=xtanken:programm:tsexxxxx" text:style-name="Internet_20_link" text:visited-style-name="Visited_20_Internet_20_Link">tsex0030*</text:a></text:p>
              </text:list-item>
              <text:list-item>
                <text:p text:style-name="List_20_1_Content"> <text:a xlink:type="simple" xlink:href="https://onlinedoku.xpointsoftware.de/doku.php?id=xtanken:programm:tsexceet" text:style-name="Internet_20_link" text:visited-style-name="Visited_20_Internet_20_Link">tsexceet*</text:a></text:p>
              </text:list-item>
              <text:list-item>
                <text:p text:style-name="List_20_1_Content"> <text:a xlink:type="simple" xlink:href="https://onlinedoku.xpointsoftware.de/doku.php?id=xtanken:programm:tsexfildet" text:style-name="Internet_20_link" text:visited-style-name="Visited_20_Internet_20_Link">tsexfildet</text:a></text:p>
              </text:list-item>
              <text:list-item>
                <text:p text:style-name="List_20_1_Content"> <text:a xlink:type="simple" xlink:href="https://onlinedoku.xpointsoftware.de/doku.php?id=xtanken:programm:tsexfilter" text:style-name="Internet_20_link" text:visited-style-name="Visited_20_Internet_20_Link">tsexfilter</text:a></text:p>
              </text:list-item>
              <text:list-item>
                <text:p text:style-name="List_20_1_Content"> <text:a xlink:type="simple" xlink:href="https://onlinedoku.xpointsoftware.de/doku.php?id=xtanken:programm:tsexjour" text:style-name="Internet_20_link" text:visited-style-name="Visited_20_Internet_20_Link">tsexjour*</text:a></text:p>
              </text:list-item>
              <text:list-item>
                <text:p text:style-name="List_20_1_Content"> <text:a xlink:type="simple" xlink:href="https://onlinedoku.xpointsoftware.de/doku.php?id=xtanken:programm:tsexplore" text:style-name="Internet_20_link" text:visited-style-name="Visited_20_Internet_20_Link">tsexplore</text:a></text:p>
              </text:list-item>
              <text:list-item>
                <text:p text:style-name="List_20_1_Content"> <text:a xlink:type="simple" xlink:href="https://onlinedoku.xpointsoftware.de/doku.php?id=xtanken:programm:tsexrecdet" text:style-name="Internet_20_link" text:visited-style-name="Visited_20_Internet_20_Link">tsexrecdet*</text:a></text:p>
              </text:list-item>
              <text:list-item>
                <text:p text:style-name="List_20_1_Content_Last"> <text:a xlink:type="simple" xlink:href="https://onlinedoku.xpointsoftware.de/doku.php?id=xtanken:programm:tsexrecsum" text:style-name="Internet_20_link" text:visited-style-name="Visited_20_Internet_20_Link">tsexrecsum*</text:a></text:p>
              </text:list-item>
            </text:list>
          </table:table-cell>
          <table:table-cell office:value-type="string" table:style-name="PluginODTAutoStyle_TableCell_4">
            <text:p text:style-name="PluginODTAutoStyle_Paragraph_5"><text:span text:style-name="Strong_20_Emphasis">tsf* </text:span></text:p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programm:tsfainfo" text:style-name="Internet_20_link" text:visited-style-name="Visited_20_Internet_20_Link">tsfainfo</text:a></text:p>
              </text:list-item>
              <text:list-item>
                <text:p text:style-name="List_20_1_Content"> <text:a xlink:type="simple" xlink:href="https://onlinedoku.xpointsoftware.de/doku.php?id=xtanken:programm:tsfaktbed" text:style-name="Internet_20_link" text:visited-style-name="Visited_20_Internet_20_Link">tsfaktbed*</text:a></text:p>
              </text:list-item>
              <text:list-item>
                <text:p text:style-name="List_20_1_Content"> <text:a xlink:type="simple" xlink:href="https://onlinedoku.xpointsoftware.de/doku.php?id=xtanken:programm:tsfaktprot" text:style-name="Internet_20_link" text:visited-style-name="Visited_20_Internet_20_Link">tsfaktprot*</text:a></text:p>
              </text:list-item>
              <text:list-item>
                <text:p text:style-name="List_20_1_Content"> <text:a xlink:type="simple" xlink:href="https://onlinedoku.xpointsoftware.de/doku.php?id=xtanken:programm:tsfaktura" text:style-name="Internet_20_link" text:visited-style-name="Visited_20_Internet_20_Link">tsfaktura</text:a></text:p>
              </text:list-item>
              <text:list-item>
                <text:p text:style-name="List_20_1_Content"> <text:a xlink:type="simple" xlink:href="https://onlinedoku.xpointsoftware.de/doku.php?id=xtanken:programm:tsfibu" text:style-name="Internet_20_link" text:visited-style-name="Visited_20_Internet_20_Link">tsfibu*</text:a></text:p>
              </text:list-item>
              <text:list-item>
                <text:p text:style-name="List_20_1_Content"> <text:a xlink:type="simple" xlink:href="https://onlinedoku.xpointsoftware.de/doku.php?id=xtanken:programm:tsfibuxxxx" text:style-name="Internet_20_link" text:visited-style-name="Visited_20_Internet_20_Link">tsfibu0001*</text:a></text:p>
              </text:list-item>
              <text:list-item>
                <text:p text:style-name="List_20_1_Content"> <text:a xlink:type="simple" xlink:href="https://onlinedoku.xpointsoftware.de/doku.php?id=xtanken:programm:tsfibuxxxx" text:style-name="Internet_20_link" text:visited-style-name="Visited_20_Internet_20_Link">tsfibu0002*</text:a></text:p>
              </text:list-item>
              <text:list-item>
                <text:p text:style-name="List_20_1_Content"> <text:a xlink:type="simple" xlink:href="https://onlinedoku.xpointsoftware.de/doku.php?id=xtanken:programm:tsfibuxxxx" text:style-name="Internet_20_link" text:visited-style-name="Visited_20_Internet_20_Link">tsfibu0003*</text:a></text:p>
              </text:list-item>
              <text:list-item>
                <text:p text:style-name="List_20_1_Content"> <text:a xlink:type="simple" xlink:href="https://onlinedoku.xpointsoftware.de/doku.php?id=xtanken:programm:tsfibuxxxx" text:style-name="Internet_20_link" text:visited-style-name="Visited_20_Internet_20_Link">tsfibu0005*</text:a></text:p>
              </text:list-item>
              <text:list-item>
                <text:p text:style-name="List_20_1_Content"> <text:a xlink:type="simple" xlink:href="https://onlinedoku.xpointsoftware.de/doku.php?id=xtanken:programm:tsfibuxxxx" text:style-name="Internet_20_link" text:visited-style-name="Visited_20_Internet_20_Link">tsfibu0006*</text:a></text:p>
              </text:list-item>
              <text:list-item>
                <text:p text:style-name="List_20_1_Content"> <text:a xlink:type="simple" xlink:href="https://onlinedoku.xpointsoftware.de/doku.php?id=xtanken:programm:tsfibuxxxx" text:style-name="Internet_20_link" text:visited-style-name="Visited_20_Internet_20_Link">tsfibu0007*</text:a></text:p>
              </text:list-item>
              <text:list-item>
                <text:p text:style-name="List_20_1_Content"> <text:a xlink:type="simple" xlink:href="https://onlinedoku.xpointsoftware.de/doku.php?id=xtanken:programm:tsfibuxxxx" text:style-name="Internet_20_link" text:visited-style-name="Visited_20_Internet_20_Link">tsfibu0008*</text:a></text:p>
              </text:list-item>
              <text:list-item>
                <text:p text:style-name="List_20_1_Content"> <text:a xlink:type="simple" xlink:href="https://onlinedoku.xpointsoftware.de/doku.php?id=xtanken:programm:tsfibuxxxx" text:style-name="Internet_20_link" text:visited-style-name="Visited_20_Internet_20_Link">tsfibu0009*</text:a></text:p>
              </text:list-item>
              <text:list-item>
                <text:p text:style-name="List_20_1_Content"> <text:a xlink:type="simple" xlink:href="https://onlinedoku.xpointsoftware.de/doku.php?id=xtanken:programm:tsfibuxxxx" text:style-name="Internet_20_link" text:visited-style-name="Visited_20_Internet_20_Link">tsfibu0010*</text:a></text:p>
              </text:list-item>
              <text:list-item>
                <text:p text:style-name="List_20_1_Content"> <text:a xlink:type="simple" xlink:href="https://onlinedoku.xpointsoftware.de/doku.php?id=xtanken:programm:tsfibuxxxx" text:style-name="Internet_20_link" text:visited-style-name="Visited_20_Internet_20_Link">tsfibu0011*</text:a></text:p>
              </text:list-item>
              <text:list-item>
                <text:p text:style-name="List_20_1_Content"> <text:a xlink:type="simple" xlink:href="https://onlinedoku.xpointsoftware.de/doku.php?id=xtanken:programm:tsfibuxxxx" text:style-name="Internet_20_link" text:visited-style-name="Visited_20_Internet_20_Link">tsfibu0012*</text:a></text:p>
              </text:list-item>
              <text:list-item>
                <text:p text:style-name="List_20_1_Content"> <text:a xlink:type="simple" xlink:href="https://onlinedoku.xpointsoftware.de/doku.php?id=xtanken:programm:tsfilde" text:style-name="Internet_20_link" text:visited-style-name="Visited_20_Internet_20_Link">tsfilde</text:a></text:p>
              </text:list-item>
              <text:list-item>
                <text:p text:style-name="List_20_1_Content"> <text:a xlink:type="simple" xlink:href="https://onlinedoku.xpointsoftware.de/doku.php?id=xtanken:programm:tsfilter" text:style-name="Internet_20_link" text:visited-style-name="Visited_20_Internet_20_Link">tsfilter</text:a></text:p>
              </text:list-item>
              <text:list-item>
                <text:p text:style-name="List_20_1_Content"> <text:a xlink:type="simple" xlink:href="https://onlinedoku.xpointsoftware.de/doku.php?id=xtanken:programm:tsfirma" text:style-name="Internet_20_link" text:visited-style-name="Visited_20_Internet_20_Link">tsfirma</text:a></text:p>
              </text:list-item>
              <text:list-item>
                <text:p text:style-name="List_20_1_Content"> <text:a xlink:type="simple" xlink:href="https://onlinedoku.xpointsoftware.de/doku.php?id=xtanken:programm:tsfmskrt" text:style-name="Internet_20_link" text:visited-style-name="Visited_20_Internet_20_Link">tsfmskrt</text:a></text:p>
              </text:list-item>
              <text:list-item>
                <text:p text:style-name="List_20_1_Content"> <text:a xlink:type="simple" xlink:href="https://onlinedoku.xpointsoftware.de/doku.php?id=xtanken:programm:tsformat" text:style-name="Internet_20_link" text:visited-style-name="Visited_20_Internet_20_Link">tsformat</text:a></text:p>
              </text:list-item>
              <text:list-item>
                <text:p text:style-name="List_20_1_Content"> <text:a xlink:type="simple" xlink:href="https://onlinedoku.xpointsoftware.de/doku.php?id=xtanken:programm:tsformkd" text:style-name="Internet_20_link" text:visited-style-name="Visited_20_Internet_20_Link">tsformkd</text:a></text:p>
              </text:list-item>
              <text:list-item>
                <text:p text:style-name="List_20_1_Content"> <text:a xlink:type="simple" xlink:href="https://onlinedoku.xpointsoftware.de/doku.php?id=xtanken:programm:tsfprotex" text:style-name="Internet_20_link" text:visited-style-name="Visited_20_Internet_20_Link">tsfprotex</text:a></text:p>
              </text:list-item>
              <text:list-item>
                <text:p text:style-name="List_20_1_Content"> <text:a xlink:type="simple" xlink:href="https://onlinedoku.xpointsoftware.de/doku.php?id=xtanken:programm:tsfracht" text:style-name="Internet_20_link" text:visited-style-name="Visited_20_Internet_20_Link">tsfracht</text:a></text:p>
              </text:list-item>
              <text:list-item>
                <text:p text:style-name="List_20_1_Content"> <text:a xlink:type="simple" xlink:href="https://onlinedoku.xpointsoftware.de/doku.php?id=xtanken:programm:tsfrachtn" text:style-name="Internet_20_link" text:visited-style-name="Visited_20_Internet_20_Link">tsfrachtn</text:a></text:p>
              </text:list-item>
              <text:list-item>
                <text:p text:style-name="List_20_1_Content_Last"> <text:a xlink:type="simple" xlink:href="https://onlinedoku.xpointsoftware.de/doku.php?id=xtanken:programm:tsfunk" text:style-name="Internet_20_link" text:visited-style-name="Visited_20_Internet_20_Link">tsfunk</text:a></text:p>
              </text:list-item>
            </text:list>
            <text:p text:style-name="Text_20_body"><text:span text:style-name="Strong_20_Emphasis">tsg* </text:span></text:p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programm:tsgdpdu" text:style-name="Internet_20_link" text:visited-style-name="Visited_20_Internet_20_Link">tsgdpdu</text:a></text:p>
              </text:list-item>
              <text:list-item>
                <text:p text:style-name="List_20_1_Content"> <text:a xlink:type="simple" xlink:href="https://onlinedoku.xpointsoftware.de/doku.php?id=xtanken:programm:tsgennews" text:style-name="Internet_20_link" text:visited-style-name="Visited_20_Internet_20_Link">tsgennews*</text:a></text:p>
              </text:list-item>
              <text:list-item>
                <text:p text:style-name="List_20_1_Content"> <text:a xlink:type="simple" xlink:href="https://onlinedoku.xpointsoftware.de/doku.php?id=xtanken:programm:tsgetmd" text:style-name="Internet_20_link" text:visited-style-name="Visited_20_Internet_20_Link">tsgetmd*</text:a></text:p>
              </text:list-item>
              <text:list-item>
                <text:p text:style-name="List_20_1_Content"> <text:a xlink:type="simple" xlink:href="https://onlinedoku.xpointsoftware.de/doku.php?id=xtanken:programm:tsgrprecht" text:style-name="Internet_20_link" text:visited-style-name="Visited_20_Internet_20_Link">tsgrprecht</text:a></text:p>
              </text:list-item>
              <text:list-item>
                <text:p text:style-name="List_20_1_Content"> <text:a xlink:type="simple" xlink:href="https://onlinedoku.xpointsoftware.de/doku.php?id=xtanken:programm:tsgruppen" text:style-name="Internet_20_link" text:visited-style-name="Visited_20_Internet_20_Link">tsgruppen</text:a></text:p>
              </text:list-item>
              <text:list-item>
                <text:p text:style-name="List_20_1_Content"> <text:a xlink:type="simple" xlink:href="https://onlinedoku.xpointsoftware.de/doku.php?id=xtanken:programm:tsgutfakt" text:style-name="Internet_20_link" text:visited-style-name="Visited_20_Internet_20_Link">tsgutfakt*</text:a></text:p>
              </text:list-item>
              <text:list-item>
                <text:p text:style-name="List_20_1_Content"> <text:a xlink:type="simple" xlink:href="https://onlinedoku.xpointsoftware.de/doku.php?id=xtanken:programm:tsguthaben" text:style-name="Internet_20_link" text:visited-style-name="Visited_20_Internet_20_Link">tsguthaben</text:a></text:p>
              </text:list-item>
              <text:list-item>
                <text:p text:style-name="List_20_1_Content"> <text:a xlink:type="simple" xlink:href="https://onlinedoku.xpointsoftware.de/doku.php?id=xtanken:programm:tsgutpos" text:style-name="Internet_20_link" text:visited-style-name="Visited_20_Internet_20_Link">tsgutpos</text:a></text:p>
              </text:list-item>
              <text:list-item>
                <text:p text:style-name="List_20_1_Content"> <text:a xlink:type="simple" xlink:href="https://onlinedoku.xpointsoftware.de/doku.php?id=xtanken:programm:tsgutrech" text:style-name="Internet_20_link" text:visited-style-name="Visited_20_Internet_20_Link">tsgutrech</text:a></text:p>
              </text:list-item>
              <text:list-item>
                <text:p text:style-name="List_20_1_Content"> <text:a xlink:type="simple" xlink:href="https://onlinedoku.xpointsoftware.de/doku.php?id=xtanken:programm:tsgutrueck" text:style-name="Internet_20_link" text:visited-style-name="Visited_20_Internet_20_Link">tsgutrueck</text:a></text:p>
              </text:list-item>
              <text:list-item>
                <text:p text:style-name="List_20_1_Content"> <text:a xlink:type="simple" xlink:href="https://onlinedoku.xpointsoftware.de/doku.php?id=xtanken:programm:tsgutstorn" text:style-name="Internet_20_link" text:visited-style-name="Visited_20_Internet_20_Link">tsgutstorn*</text:a></text:p>
              </text:list-item>
              <text:list-item>
                <text:p text:style-name="List_20_1_Content"> <text:a xlink:type="simple" xlink:href="https://onlinedoku.xpointsoftware.de/doku.php?id=xtanken:programm:tsgutsuch" text:style-name="Internet_20_link" text:visited-style-name="Visited_20_Internet_20_Link">tsgutsuch*</text:a></text:p>
              </text:list-item>
              <text:list-item>
                <text:p text:style-name="List_20_1_Content_Last"> <text:a xlink:type="simple" xlink:href="https://onlinedoku.xpointsoftware.de/doku.php?id=xtanken:programm:tsgutverr" text:style-name="Internet_20_link" text:visited-style-name="Visited_20_Internet_20_Link">tsgutverr*</text:a></text:p>
              </text:list-item>
            </text:list>
            <text:p text:style-name="Text_20_body"><text:span text:style-name="Strong_20_Emphasis">tsh* </text:span></text:p>
            <text:list text:style-name="List_20_1" text:continue-numbering="false">
              <text:list-item>
                <text:p text:style-name="LastListParagraph_List_20_1_Content_First"> <text:a xlink:type="simple" xlink:href="https://onlinedoku.xpointsoftware.de/doku.php?id=xtanken:programm:tshttplog" text:style-name="Internet_20_link" text:visited-style-name="Visited_20_Internet_20_Link">tshttplog</text:a></text:p>
              </text:list-item>
            </text:list>
            <text:p text:style-name="Text_20_body"><text:span text:style-name="Strong_20_Emphasis">tsi* </text:span></text:p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programm:tsimport" text:style-name="Internet_20_link" text:visited-style-name="Visited_20_Internet_20_Link">tsimport</text:a></text:p>
              </text:list-item>
              <text:list-item>
                <text:p text:style-name="List_20_1_Content"> <text:a xlink:type="simple" xlink:href="https://onlinedoku.xpointsoftware.de/doku.php?id=xtanken:programm:tsimporte" text:style-name="Internet_20_link" text:visited-style-name="Visited_20_Internet_20_Link">tsimporte</text:a></text:p>
              </text:list-item>
              <text:list-item>
                <text:p text:style-name="List_20_1_Content"> <text:a xlink:type="simple" xlink:href="https://onlinedoku.xpointsoftware.de/doku.php?id=xtanken:programm:tsimpsum" text:style-name="Internet_20_link" text:visited-style-name="Visited_20_Internet_20_Link">tsimpsum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01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02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03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04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05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06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07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08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09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10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11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12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13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14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15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16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17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18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19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20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21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22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23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24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25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26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27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28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29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30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31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32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33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34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35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36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37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38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39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40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41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42</text:a></text:p>
              </text:list-item>
              <text:list-item>
                <text:p text:style-name="List_20_1_Content"> <text:a xlink:type="simple" xlink:href="https://onlinedoku.xpointsoftware.de/doku.php?id=xtanken:programm:tsinxxxx" text:style-name="Internet_20_link" text:visited-style-name="Visited_20_Internet_20_Link">tsin0043*</text:a></text:p>
              </text:list-item>
              <text:list-item>
                <text:p text:style-name="List_20_1_Content_Last"> <text:a xlink:type="simple" xlink:href="https://onlinedoku.xpointsoftware.de/doku.php?id=xtanken:programm:tsinventur" text:style-name="Internet_20_link" text:visited-style-name="Visited_20_Internet_20_Link">tsinventur</text:a></text:p>
              </text:list-item>
            </text:list>
          </table:table-cell>
          <table:table-cell office:value-type="string" table:style-name="PluginODTAutoStyle_TableCell_6">
            <text:p text:style-name="PluginODTAutoStyle_Paragraph_7"><text:span text:style-name="Strong_20_Emphasis">tsj* </text:span></text:p>
            <text:list text:style-name="List_20_1" text:continue-numbering="false">
              <text:list-item>
                <text:p text:style-name="LastListParagraph_List_20_1_Content_First"> <text:a xlink:type="simple" xlink:href="https://onlinedoku.xpointsoftware.de/doku.php?id=xtanken:programm:tsjourcat" text:style-name="Internet_20_link" text:visited-style-name="Visited_20_Internet_20_Link">tsjourcat*</text:a></text:p>
              </text:list-item>
            </text:list>
            <text:p text:style-name="Text_20_body"><text:span text:style-name="Strong_20_Emphasis">tsk* </text:span></text:p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programm:tskarten" text:style-name="Internet_20_link" text:visited-style-name="Visited_20_Internet_20_Link">tskarten</text:a></text:p>
              </text:list-item>
              <text:list-item>
                <text:p text:style-name="List_20_1_Content"> <text:a xlink:type="simple" xlink:href="https://onlinedoku.xpointsoftware.de/doku.php?id=xtanken:programm:tskartenkr" text:style-name="Internet_20_link" text:visited-style-name="Visited_20_Internet_20_Link">tskartenkr</text:a></text:p>
              </text:list-item>
              <text:list-item>
                <text:p text:style-name="List_20_1_Content"> <text:a xlink:type="simple" xlink:href="https://onlinedoku.xpointsoftware.de/doku.php?id=xtanken:programm:tskass" text:style-name="Internet_20_link" text:visited-style-name="Visited_20_Internet_20_Link">tskass*</text:a></text:p>
              </text:list-item>
              <text:list-item>
                <text:p text:style-name="List_20_1_Content"> <text:a xlink:type="simple" xlink:href="https://onlinedoku.xpointsoftware.de/doku.php?id=xtanken:programm:tskassxxxx" text:style-name="Internet_20_link" text:visited-style-name="Visited_20_Internet_20_Link">tskass0001*</text:a></text:p>
              </text:list-item>
              <text:list-item>
                <text:p text:style-name="List_20_1_Content"> <text:a xlink:type="simple" xlink:href="https://onlinedoku.xpointsoftware.de/doku.php?id=xtanken:programm:tskassxxxx" text:style-name="Internet_20_link" text:visited-style-name="Visited_20_Internet_20_Link">tskass0002*</text:a></text:p>
              </text:list-item>
              <text:list-item>
                <text:p text:style-name="List_20_1_Content"> <text:a xlink:type="simple" xlink:href="https://onlinedoku.xpointsoftware.de/doku.php?id=xtanken:programm:tskassxxxx" text:style-name="Internet_20_link" text:visited-style-name="Visited_20_Internet_20_Link">tskass0003*</text:a></text:p>
              </text:list-item>
              <text:list-item>
                <text:p text:style-name="List_20_1_Content"> <text:a xlink:type="simple" xlink:href="https://onlinedoku.xpointsoftware.de/doku.php?id=xtanken:programm:tskassxxxx" text:style-name="Internet_20_link" text:visited-style-name="Visited_20_Internet_20_Link">tskass0005*</text:a></text:p>
              </text:list-item>
              <text:list-item>
                <text:p text:style-name="List_20_1_Content"> <text:a xlink:type="simple" xlink:href="https://onlinedoku.xpointsoftware.de/doku.php?id=xtanken:programm:tskassxxxx" text:style-name="Internet_20_link" text:visited-style-name="Visited_20_Internet_20_Link">tskass0006*</text:a></text:p>
              </text:list-item>
              <text:list-item>
                <text:p text:style-name="List_20_1_Content"> <text:a xlink:type="simple" xlink:href="https://onlinedoku.xpointsoftware.de/doku.php?id=xtanken:programm:tskassxxxx" text:style-name="Internet_20_link" text:visited-style-name="Visited_20_Internet_20_Link">tskass0009*</text:a></text:p>
              </text:list-item>
              <text:list-item>
                <text:p text:style-name="List_20_1_Content"> <text:a xlink:type="simple" xlink:href="https://onlinedoku.xpointsoftware.de/doku.php?id=xtanken:programm:tskassxxxx" text:style-name="Internet_20_link" text:visited-style-name="Visited_20_Internet_20_Link">tskass0012*</text:a></text:p>
              </text:list-item>
              <text:list-item>
                <text:p text:style-name="List_20_1_Content"> <text:a xlink:type="simple" xlink:href="https://onlinedoku.xpointsoftware.de/doku.php?id=xtanken:programm:tskdausl" text:style-name="Internet_20_link" text:visited-style-name="Visited_20_Internet_20_Link">tskdausl</text:a></text:p>
              </text:list-item>
              <text:list-item>
                <text:p text:style-name="List_20_1_Content"> <text:a xlink:type="simple" xlink:href="https://onlinedoku.xpointsoftware.de/doku.php?id=xtanken:programm:tskdblatt" text:style-name="Internet_20_link" text:visited-style-name="Visited_20_Internet_20_Link">tskdblatt</text:a></text:p>
              </text:list-item>
              <text:list-item>
                <text:p text:style-name="List_20_1_Content"> <text:a xlink:type="simple" xlink:href="https://onlinedoku.xpointsoftware.de/doku.php?id=xtanken:programm:tskdgut" text:style-name="Internet_20_link" text:visited-style-name="Visited_20_Internet_20_Link">tskdgut</text:a></text:p>
              </text:list-item>
              <text:list-item>
                <text:p text:style-name="List_20_1_Content"> <text:a xlink:type="simple" xlink:href="https://onlinedoku.xpointsoftware.de/doku.php?id=xtanken:programm:tskdinfo" text:style-name="Internet_20_link" text:visited-style-name="Visited_20_Internet_20_Link">tskdinfo</text:a></text:p>
              </text:list-item>
              <text:list-item>
                <text:p text:style-name="List_20_1_Content"> <text:a xlink:type="simple" xlink:href="https://onlinedoku.xpointsoftware.de/doku.php?id=xtanken:programm:tskdkontra" text:style-name="Internet_20_link" text:visited-style-name="Visited_20_Internet_20_Link">tskdkontra</text:a></text:p>
              </text:list-item>
              <text:list-item>
                <text:p text:style-name="List_20_1_Content"> <text:a xlink:type="simple" xlink:href="https://onlinedoku.xpointsoftware.de/doku.php?id=xtanken:programm:tskdsperr" text:style-name="Internet_20_link" text:visited-style-name="Visited_20_Internet_20_Link">tskdsperr</text:a></text:p>
              </text:list-item>
              <text:list-item>
                <text:p text:style-name="List_20_1_Content"> <text:a xlink:type="simple" xlink:href="https://onlinedoku.xpointsoftware.de/doku.php?id=xtanken:programm:tskdums" text:style-name="Internet_20_link" text:visited-style-name="Visited_20_Internet_20_Link">tskdums</text:a></text:p>
              </text:list-item>
              <text:list-item>
                <text:p text:style-name="List_20_1_Content"> <text:a xlink:type="simple" xlink:href="https://onlinedoku.xpointsoftware.de/doku.php?id=xtanken:programm:tskdvers" text:style-name="Internet_20_link" text:visited-style-name="Visited_20_Internet_20_Link">tskdvers</text:a></text:p>
              </text:list-item>
              <text:list-item>
                <text:p text:style-name="List_20_1_Content"> <text:a xlink:type="simple" xlink:href="https://onlinedoku.xpointsoftware.de/doku.php?id=xtanken:programm:tskdvorlag" text:style-name="Internet_20_link" text:visited-style-name="Visited_20_Internet_20_Link">tskdvorlag</text:a></text:p>
              </text:list-item>
              <text:list-item>
                <text:p text:style-name="List_20_1_Content"> <text:a xlink:type="simple" xlink:href="https://onlinedoku.xpointsoftware.de/doku.php?id=xtanken:programm:tskmsueber" text:style-name="Internet_20_link" text:visited-style-name="Visited_20_Internet_20_Link">tskmsueber</text:a></text:p>
              </text:list-item>
              <text:list-item>
                <text:p text:style-name="List_20_1_Content"> <text:a xlink:type="simple" xlink:href="https://onlinedoku.xpointsoftware.de/doku.php?id=xtanken:programm:tskondi" text:style-name="Internet_20_link" text:visited-style-name="Visited_20_Internet_20_Link">tskondi</text:a></text:p>
              </text:list-item>
              <text:list-item>
                <text:p text:style-name="List_20_1_Content"> <text:a xlink:type="simple" xlink:href="https://onlinedoku.xpointsoftware.de/doku.php?id=xtanken:programm:tskondiart" text:style-name="Internet_20_link" text:visited-style-name="Visited_20_Internet_20_Link">tskondiart</text:a></text:p>
              </text:list-item>
              <text:list-item>
                <text:p text:style-name="List_20_1_Content"> <text:a xlink:type="simple" xlink:href="https://onlinedoku.xpointsoftware.de/doku.php?id=xtanken:programm:tskondiauf" text:style-name="Internet_20_link" text:visited-style-name="Visited_20_Internet_20_Link">tskondiauf</text:a></text:p>
              </text:list-item>
              <text:list-item>
                <text:p text:style-name="List_20_1_Content"> <text:a xlink:type="simple" xlink:href="https://onlinedoku.xpointsoftware.de/doku.php?id=xtanken:programm:tskondifes" text:style-name="Internet_20_link" text:visited-style-name="Visited_20_Internet_20_Link">tskondifes</text:a></text:p>
              </text:list-item>
              <text:list-item>
                <text:p text:style-name="List_20_1_Content"> <text:a xlink:type="simple" xlink:href="https://onlinedoku.xpointsoftware.de/doku.php?id=xtanken:programm:tskondigkd" text:style-name="Internet_20_link" text:visited-style-name="Visited_20_Internet_20_Link">tskondigkd</text:a></text:p>
              </text:list-item>
              <text:list-item>
                <text:p text:style-name="List_20_1_Content"> <text:a xlink:type="simple" xlink:href="https://onlinedoku.xpointsoftware.de/doku.php?id=xtanken:programm:tskondigr" text:style-name="Internet_20_link" text:visited-style-name="Visited_20_Internet_20_Link">tskondigr</text:a></text:p>
              </text:list-item>
              <text:list-item>
                <text:p text:style-name="List_20_1_Content"> <text:a xlink:type="simple" xlink:href="https://onlinedoku.xpointsoftware.de/doku.php?id=xtanken:programm:tskondikd" text:style-name="Internet_20_link" text:visited-style-name="Visited_20_Internet_20_Link">tskondikd*</text:a></text:p>
              </text:list-item>
              <text:list-item>
                <text:p text:style-name="List_20_1_Content"> <text:a xlink:type="simple" xlink:href="https://onlinedoku.xpointsoftware.de/doku.php?id=xtanken:programm:tskondilis" text:style-name="Internet_20_link" text:visited-style-name="Visited_20_Internet_20_Link">tskondilis</text:a></text:p>
              </text:list-item>
              <text:list-item>
                <text:p text:style-name="List_20_1_Content"> <text:a xlink:type="simple" xlink:href="https://onlinedoku.xpointsoftware.de/doku.php?id=xtanken:programm:tskondinac" text:style-name="Internet_20_link" text:visited-style-name="Visited_20_Internet_20_Link">tskondinac</text:a></text:p>
              </text:list-item>
              <text:list-item>
                <text:p text:style-name="List_20_1_Content"> <text:a xlink:type="simple" xlink:href="https://onlinedoku.xpointsoftware.de/doku.php?id=xtanken:programm:tskondinul" text:style-name="Internet_20_link" text:visited-style-name="Visited_20_Internet_20_Link">tskondinul</text:a></text:p>
              </text:list-item>
              <text:list-item>
                <text:p text:style-name="List_20_1_Content"> <text:a xlink:type="simple" xlink:href="https://onlinedoku.xpointsoftware.de/doku.php?id=xtanken:programm:tskondiueb" text:style-name="Internet_20_link" text:visited-style-name="Visited_20_Internet_20_Link">tskondiueb</text:a></text:p>
              </text:list-item>
              <text:list-item>
                <text:p text:style-name="List_20_1_Content"> <text:a xlink:type="simple" xlink:href="https://onlinedoku.xpointsoftware.de/doku.php?id=xtanken:programm:tskondsum" text:style-name="Internet_20_link" text:visited-style-name="Visited_20_Internet_20_Link">tskondsum*</text:a></text:p>
              </text:list-item>
              <text:list-item>
                <text:p text:style-name="List_20_1_Content"> <text:a xlink:type="simple" xlink:href="https://onlinedoku.xpointsoftware.de/doku.php?id=xtanken:programm:tskontausw" text:style-name="Internet_20_link" text:visited-style-name="Visited_20_Internet_20_Link">tskontausw</text:a></text:p>
              </text:list-item>
              <text:list-item>
                <text:p text:style-name="List_20_1_Content"> <text:a xlink:type="simple" xlink:href="https://onlinedoku.xpointsoftware.de/doku.php?id=xtanken:programm:tskontdet" text:style-name="Internet_20_link" text:visited-style-name="Visited_20_Internet_20_Link">tskontdet</text:a></text:p>
              </text:list-item>
              <text:list-item>
                <text:p text:style-name="List_20_1_Content"> <text:a xlink:type="simple" xlink:href="https://onlinedoku.xpointsoftware.de/doku.php?id=xtanken:programm:tskontlist" text:style-name="Internet_20_link" text:visited-style-name="Visited_20_Internet_20_Link">tskontlist*</text:a></text:p>
              </text:list-item>
              <text:list-item>
                <text:p text:style-name="List_20_1_Content"> <text:a xlink:type="simple" xlink:href="https://onlinedoku.xpointsoftware.de/doku.php?id=xtanken:programm:tskontsuch" text:style-name="Internet_20_link" text:visited-style-name="Visited_20_Internet_20_Link">tskontsuch</text:a></text:p>
              </text:list-item>
              <text:list-item>
                <text:p text:style-name="List_20_1_Content"> <text:a xlink:type="simple" xlink:href="https://onlinedoku.xpointsoftware.de/doku.php?id=xtanken:programm:tskorarcek" text:style-name="Internet_20_link" text:visited-style-name="Visited_20_Internet_20_Link">tskorarcek</text:a></text:p>
              </text:list-item>
              <text:list-item>
                <text:p text:style-name="List_20_1_Content"> <text:a xlink:type="simple" xlink:href="https://onlinedoku.xpointsoftware.de/doku.php?id=xtanken:programm:tskordaten" text:style-name="Internet_20_link" text:visited-style-name="Visited_20_Internet_20_Link">tskordaten*</text:a></text:p>
              </text:list-item>
              <text:list-item>
                <text:p text:style-name="List_20_1_Content"> <text:a xlink:type="simple" xlink:href="https://onlinedoku.xpointsoftware.de/doku.php?id=xtanken:programm:tskore" text:style-name="Internet_20_link" text:visited-style-name="Visited_20_Internet_20_Link">tskore</text:a></text:p>
              </text:list-item>
              <text:list-item>
                <text:p text:style-name="List_20_1_Content"> <text:a xlink:type="simple" xlink:href="https://onlinedoku.xpointsoftware.de/doku.php?id=xtanken:programm:tskorexxxx" text:style-name="Internet_20_link" text:visited-style-name="Visited_20_Internet_20_Link">tskore0001*</text:a></text:p>
              </text:list-item>
              <text:list-item>
                <text:p text:style-name="List_20_1_Content"> <text:a xlink:type="simple" xlink:href="https://onlinedoku.xpointsoftware.de/doku.php?id=xtanken:programm:tskorexxxx" text:style-name="Internet_20_link" text:visited-style-name="Visited_20_Internet_20_Link">tskore0002*</text:a></text:p>
              </text:list-item>
              <text:list-item>
                <text:p text:style-name="List_20_1_Content"> <text:a xlink:type="simple" xlink:href="https://onlinedoku.xpointsoftware.de/doku.php?id=xtanken:programm:tskorexxxx" text:style-name="Internet_20_link" text:visited-style-name="Visited_20_Internet_20_Link">tskore0003*</text:a></text:p>
              </text:list-item>
              <text:list-item>
                <text:p text:style-name="List_20_1_Content"> <text:a xlink:type="simple" xlink:href="https://onlinedoku.xpointsoftware.de/doku.php?id=xtanken:programm:tskostktde" text:style-name="Internet_20_link" text:visited-style-name="Visited_20_Internet_20_Link">tskostktde</text:a></text:p>
              </text:list-item>
              <text:list-item>
                <text:p text:style-name="List_20_1_Content"> <text:a xlink:type="simple" xlink:href="https://onlinedoku.xpointsoftware.de/doku.php?id=xtanken:programm:tskostkto" text:style-name="Internet_20_link" text:visited-style-name="Visited_20_Internet_20_Link">tskostkto</text:a></text:p>
              </text:list-item>
              <text:list-item>
                <text:p text:style-name="List_20_1_Content"> <text:a xlink:type="simple" xlink:href="https://onlinedoku.xpointsoftware.de/doku.php?id=xtanken:programm:tskrtausw" text:style-name="Internet_20_link" text:visited-style-name="Visited_20_Internet_20_Link">tskrtausw</text:a></text:p>
              </text:list-item>
              <text:list-item>
                <text:p text:style-name="List_20_1_Content"> <text:a xlink:type="simple" xlink:href="https://onlinedoku.xpointsoftware.de/doku.php?id=xtanken:programm:tskrtber" text:style-name="Internet_20_link" text:visited-style-name="Visited_20_Internet_20_Link">tskrtber</text:a></text:p>
              </text:list-item>
              <text:list-item>
                <text:p text:style-name="List_20_1_Content"> <text:a xlink:type="simple" xlink:href="https://onlinedoku.xpointsoftware.de/doku.php?id=xtanken:programm:tskrtcron" text:style-name="Internet_20_link" text:visited-style-name="Visited_20_Internet_20_Link">tskrtcron*</text:a></text:p>
              </text:list-item>
              <text:list-item>
                <text:p text:style-name="List_20_1_Content"> <text:a xlink:type="simple" xlink:href="https://onlinedoku.xpointsoftware.de/doku.php?id=xtanken:programm:tskrtgeb" text:style-name="Internet_20_link" text:visited-style-name="Visited_20_Internet_20_Link">tskrtgeb*</text:a></text:p>
              </text:list-item>
              <text:list-item>
                <text:p text:style-name="List_20_1_Content"> <text:a xlink:type="simple" xlink:href="https://onlinedoku.xpointsoftware.de/doku.php?id=xtanken:programm:tskrti0001" text:style-name="Internet_20_link" text:visited-style-name="Visited_20_Internet_20_Link">tskrti0001*</text:a></text:p>
              </text:list-item>
              <text:list-item>
                <text:p text:style-name="List_20_1_Content"> <text:a xlink:type="simple" xlink:href="https://onlinedoku.xpointsoftware.de/doku.php?id=xtanken:programm:tskrti0002" text:style-name="Internet_20_link" text:visited-style-name="Visited_20_Internet_20_Link">tskrti0002*</text:a></text:p>
              </text:list-item>
              <text:list-item>
                <text:p text:style-name="List_20_1_Content"> <text:a xlink:type="simple" xlink:href="https://onlinedoku.xpointsoftware.de/doku.php?id=xtanken:programm:tskrti0003" text:style-name="Internet_20_link" text:visited-style-name="Visited_20_Internet_20_Link">tskrti0003*</text:a></text:p>
              </text:list-item>
              <text:list-item>
                <text:p text:style-name="List_20_1_Content"> <text:a xlink:type="simple" xlink:href="https://onlinedoku.xpointsoftware.de/doku.php?id=xtanken:programm:tskrtin" text:style-name="Internet_20_link" text:visited-style-name="Visited_20_Internet_20_Link">tskrtin</text:a></text:p>
              </text:list-item>
              <text:list-item>
                <text:p text:style-name="List_20_1_Content"> <text:a xlink:type="simple" xlink:href="https://onlinedoku.xpointsoftware.de/doku.php?id=xtanken:programm:tskrtinfo" text:style-name="Internet_20_link" text:visited-style-name="Visited_20_Internet_20_Link">tskrtinfo</text:a></text:p>
              </text:list-item>
              <text:list-item>
                <text:p text:style-name="List_20_1_Content"> <text:a xlink:type="simple" xlink:href="https://onlinedoku.xpointsoftware.de/doku.php?id=xtanken:programm:tskrtlist" text:style-name="Internet_20_link" text:visited-style-name="Visited_20_Internet_20_Link">tskrtlist</text:a></text:p>
              </text:list-item>
              <text:list-item>
                <text:p text:style-name="List_20_1_Content"> <text:a xlink:type="simple" xlink:href="https://onlinedoku.xpointsoftware.de/doku.php?id=xtanken:programm:tskrtneu" text:style-name="Internet_20_link" text:visited-style-name="Visited_20_Internet_20_Link">tskrtneu</text:a></text:p>
              </text:list-item>
              <text:list-item>
                <text:p text:style-name="List_20_1_Content"> <text:a xlink:type="simple" xlink:href="https://onlinedoku.xpointsoftware.de/doku.php?id=xtanken:programm:tskrto0001" text:style-name="Internet_20_link" text:visited-style-name="Visited_20_Internet_20_Link">tskrto0001</text:a></text:p>
              </text:list-item>
              <text:list-item>
                <text:p text:style-name="List_20_1_Content"> <text:a xlink:type="simple" xlink:href="https://onlinedoku.xpointsoftware.de/doku.php?id=xtanken:programm:tskrtout" text:style-name="Internet_20_link" text:visited-style-name="Visited_20_Internet_20_Link">tskrtout</text:a></text:p>
              </text:list-item>
              <text:list-item>
                <text:p text:style-name="List_20_1_Content"> <text:a xlink:type="simple" xlink:href="https://onlinedoku.xpointsoftware.de/doku.php?id=xtanken:programm:tskrtsperr" text:style-name="Internet_20_link" text:visited-style-name="Visited_20_Internet_20_Link">tskrtsperr</text:a></text:p>
              </text:list-item>
              <text:list-item>
                <text:p text:style-name="List_20_1_Content"> <text:a xlink:type="simple" xlink:href="https://onlinedoku.xpointsoftware.de/doku.php?id=xtanken:programm:tskrtsuch" text:style-name="Internet_20_link" text:visited-style-name="Visited_20_Internet_20_Link">tskrtsuch</text:a></text:p>
              </text:list-item>
              <text:list-item>
                <text:p text:style-name="List_20_1_Content"> <text:a xlink:type="simple" xlink:href="https://onlinedoku.xpointsoftware.de/doku.php?id=xtanken:programm:tskrtueber" text:style-name="Internet_20_link" text:visited-style-name="Visited_20_Internet_20_Link">tskrtueber</text:a></text:p>
              </text:list-item>
              <text:list-item>
                <text:p text:style-name="List_20_1_Content"> <text:a xlink:type="simple" xlink:href="https://onlinedoku.xpointsoftware.de/doku.php?id=xtanken:programm:tsktodatev" text:style-name="Internet_20_link" text:visited-style-name="Visited_20_Internet_20_Link">tsktodatev*</text:a></text:p>
              </text:list-item>
              <text:list-item>
                <text:p text:style-name="List_20_1_Content"> <text:a xlink:type="simple" xlink:href="https://onlinedoku.xpointsoftware.de/doku.php?id=xtanken:programm:tskunden" text:style-name="Internet_20_link" text:visited-style-name="Visited_20_Internet_20_Link">tskunden</text:a></text:p>
              </text:list-item>
              <text:list-item>
                <text:p text:style-name="List_20_1_Content"> <text:a xlink:type="simple" xlink:href="https://onlinedoku.xpointsoftware.de/doku.php?id=xtanken:programm:tskundsuch" text:style-name="Internet_20_link" text:visited-style-name="Visited_20_Internet_20_Link">tskundsuch</text:a></text:p>
              </text:list-item>
              <text:list-item>
                <text:p text:style-name="List_20_1_Content_Last"> <text:a xlink:type="simple" xlink:href="https://onlinedoku.xpointsoftware.de/doku.php?id=xtanken:programm:tskurse" text:style-name="Internet_20_link" text:visited-style-name="Visited_20_Internet_20_Link">tskurse</text:a></text:p>
              </text:list-item>
            </text:list>
            <text:p text:style-name="Text_20_body"><text:span text:style-name="Strong_20_Emphasis">tsl* </text:span></text:p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programm:tslaender" text:style-name="Internet_20_link" text:visited-style-name="Visited_20_Internet_20_Link">tslaender</text:a></text:p>
              </text:list-item>
              <text:list-item>
                <text:p text:style-name="List_20_1_Content"> <text:a xlink:type="simple" xlink:href="https://onlinedoku.xpointsoftware.de/doku.php?id=xtanken:programm:tslager" text:style-name="Internet_20_link" text:visited-style-name="Visited_20_Internet_20_Link">tslager*</text:a></text:p>
              </text:list-item>
              <text:list-item>
                <text:p text:style-name="List_20_1_Content"> <text:a xlink:type="simple" xlink:href="https://onlinedoku.xpointsoftware.de/doku.php?id=xtanken:programm:tslasthist" text:style-name="Internet_20_link" text:visited-style-name="Visited_20_Internet_20_Link">tslasthist</text:a></text:p>
              </text:list-item>
              <text:list-item>
                <text:p text:style-name="List_20_1_Content"> <text:a xlink:type="simple" xlink:href="https://onlinedoku.xpointsoftware.de/doku.php?id=xtanken:programm:tsleitweg" text:style-name="Internet_20_link" text:visited-style-name="Visited_20_Internet_20_Link">tsleitweg*</text:a></text:p>
              </text:list-item>
              <text:list-item>
                <text:p text:style-name="List_20_1_Content"> <text:a xlink:type="simple" xlink:href="https://onlinedoku.xpointsoftware.de/doku.php?id=xtanken:programm:tslimit" text:style-name="Internet_20_link" text:visited-style-name="Visited_20_Internet_20_Link">tslimit</text:a></text:p>
              </text:list-item>
              <text:list-item>
                <text:p text:style-name="List_20_1_Content_Last"> <text:a xlink:type="simple" xlink:href="https://onlinedoku.xpointsoftware.de/doku.php?id=xtanken:programm:tslogout" text:style-name="Internet_20_link" text:visited-style-name="Visited_20_Internet_20_Link">tslogout*</text:a></text:p>
              </text:list-item>
            </text:list>
            <text:p text:style-name="Text_20_body"><text:span text:style-name="Strong_20_Emphasis">tsm* </text:span></text:p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programm:tsmakehelp" text:style-name="Internet_20_link" text:visited-style-name="Visited_20_Internet_20_Link">tsmakehelp*</text:a></text:p>
              </text:list-item>
              <text:list-item>
                <text:p text:style-name="List_20_1_Content"> <text:a xlink:type="simple" xlink:href="https://onlinedoku.xpointsoftware.de/doku.php?id=xtanken:programm:tsmakexd" text:style-name="Internet_20_link" text:visited-style-name="Visited_20_Internet_20_Link">tsmakexd*</text:a></text:p>
              </text:list-item>
              <text:list-item>
                <text:p text:style-name="List_20_1_Content"> <text:a xlink:type="simple" xlink:href="https://onlinedoku.xpointsoftware.de/doku.php?id=xtanken:programm:tsmandant" text:style-name="Internet_20_link" text:visited-style-name="Visited_20_Internet_20_Link">tsmandant</text:a></text:p>
              </text:list-item>
              <text:list-item>
                <text:p text:style-name="List_20_1_Content"> <text:a xlink:type="simple" xlink:href="https://onlinedoku.xpointsoftware.de/doku.php?id=xtanken:programm:tsmandate" text:style-name="Internet_20_link" text:visited-style-name="Visited_20_Internet_20_Link">tsmandate</text:a></text:p>
              </text:list-item>
              <text:list-item>
                <text:p text:style-name="List_20_1_Content"> <text:a xlink:type="simple" xlink:href="https://onlinedoku.xpointsoftware.de/doku.php?id=xtanken:programm:tsmbetr" text:style-name="Internet_20_link" text:visited-style-name="Visited_20_Internet_20_Link">tsmbetr*</text:a></text:p>
              </text:list-item>
              <text:list-item>
                <text:p text:style-name="List_20_1_Content"> <text:a xlink:type="simple" xlink:href="https://onlinedoku.xpointsoftware.de/doku.php?id=xtanken:programm:tsmdaender" text:style-name="Internet_20_link" text:visited-style-name="Visited_20_Internet_20_Link">tsmdaender*</text:a></text:p>
              </text:list-item>
              <text:list-item>
                <text:p text:style-name="List_20_1_Content"> <text:a xlink:type="simple" xlink:href="https://onlinedoku.xpointsoftware.de/doku.php?id=xtanken:programm:tsmdaten" text:style-name="Internet_20_link" text:visited-style-name="Visited_20_Internet_20_Link">tsmdaten*</text:a></text:p>
              </text:list-item>
              <text:list-item>
                <text:p text:style-name="List_20_1_Content"> <text:a xlink:type="simple" xlink:href="https://onlinedoku.xpointsoftware.de/doku.php?id=xtanken:programm:tsmdatenrm" text:style-name="Internet_20_link" text:visited-style-name="Visited_20_Internet_20_Link">tsmdatenrm*</text:a></text:p>
              </text:list-item>
              <text:list-item>
                <text:p text:style-name="List_20_1_Content"> <text:a xlink:type="simple" xlink:href="https://onlinedoku.xpointsoftware.de/doku.php?id=xtanken:programm:tsmddetail" text:style-name="Internet_20_link" text:visited-style-name="Visited_20_Internet_20_Link">tsmddetail</text:a></text:p>
              </text:list-item>
              <text:list-item>
                <text:p text:style-name="List_20_1_Content"> <text:a xlink:type="simple" xlink:href="https://onlinedoku.xpointsoftware.de/doku.php?id=xtanken:programm:tsmdhist" text:style-name="Internet_20_link" text:visited-style-name="Visited_20_Internet_20_Link">tsmdhist</text:a></text:p>
              </text:list-item>
              <text:list-item>
                <text:p text:style-name="List_20_1_Content"> <text:a xlink:type="simple" xlink:href="https://onlinedoku.xpointsoftware.de/doku.php?id=xtanken:programm:tsmdsuch" text:style-name="Internet_20_link" text:visited-style-name="Visited_20_Internet_20_Link">tsmdsuch</text:a></text:p>
              </text:list-item>
              <text:list-item>
                <text:p text:style-name="List_20_1_Content"> <text:a xlink:type="simple" xlink:href="https://onlinedoku.xpointsoftware.de/doku.php?id=xtanken:programm:tsmdueber" text:style-name="Internet_20_link" text:visited-style-name="Visited_20_Internet_20_Link">tsmdueber</text:a></text:p>
              </text:list-item>
              <text:list-item>
                <text:p text:style-name="List_20_1_Content"> <text:a xlink:type="simple" xlink:href="https://onlinedoku.xpointsoftware.de/doku.php?id=xtanken:programm:tsmen" text:style-name="Internet_20_link" text:visited-style-name="Visited_20_Internet_20_Link">tsmen</text:a></text:p>
              </text:list-item>
              <text:list-item>
                <text:p text:style-name="List_20_1_Content"> <text:a xlink:type="simple" xlink:href="https://onlinedoku.xpointsoftware.de/doku.php?id=xtanken:programm:tsmfaktura" text:style-name="Internet_20_link" text:visited-style-name="Visited_20_Internet_20_Link">tsmfaktura*</text:a></text:p>
              </text:list-item>
              <text:list-item>
                <text:p text:style-name="List_20_1_Content"> <text:a xlink:type="simple" xlink:href="https://onlinedoku.xpointsoftware.de/doku.php?id=xtanken:programm:tsmgutruec" text:style-name="Internet_20_link" text:visited-style-name="Visited_20_Internet_20_Link">tsmgutruec*</text:a></text:p>
              </text:list-item>
              <text:list-item>
                <text:p text:style-name="List_20_1_Content"> <text:a xlink:type="simple" xlink:href="https://onlinedoku.xpointsoftware.de/doku.php?id=xtanken:programm:tsminicat" text:style-name="Internet_20_link" text:visited-style-name="Visited_20_Internet_20_Link">tsminicat*</text:a></text:p>
              </text:list-item>
              <text:list-item>
                <text:p text:style-name="List_20_1_Content"> <text:a xlink:type="simple" xlink:href="https://onlinedoku.xpointsoftware.de/doku.php?id=xtanken:programm:tsminipars" text:style-name="Internet_20_link" text:visited-style-name="Visited_20_Internet_20_Link">tsminipars*</text:a></text:p>
              </text:list-item>
              <text:list-item>
                <text:p text:style-name="List_20_1_Content"> <text:a xlink:type="simple" xlink:href="https://onlinedoku.xpointsoftware.de/doku.php?id=xtanken:programm:tsmkdums" text:style-name="Internet_20_link" text:visited-style-name="Visited_20_Internet_20_Link">tsmkdums</text:a></text:p>
              </text:list-item>
              <text:list-item>
                <text:p text:style-name="List_20_1_Content"> <text:a xlink:type="simple" xlink:href="https://onlinedoku.xpointsoftware.de/doku.php?id=xtanken:programm:tsmkondigr" text:style-name="Internet_20_link" text:visited-style-name="Visited_20_Internet_20_Link">tsmkondigr*</text:a></text:p>
              </text:list-item>
              <text:list-item>
                <text:p text:style-name="List_20_1_Content"> <text:a xlink:type="simple" xlink:href="https://onlinedoku.xpointsoftware.de/doku.php?id=xtanken:programm:tsmkupdate" text:style-name="Internet_20_link" text:visited-style-name="Visited_20_Internet_20_Link">tsmkupdate</text:a></text:p>
              </text:list-item>
              <text:list-item>
                <text:p text:style-name="List_20_1_Content"> <text:a xlink:type="simple" xlink:href="https://onlinedoku.xpointsoftware.de/doku.php?id=xtanken:programm:tsmodxxxx" text:style-name="Internet_20_link" text:visited-style-name="Visited_20_Internet_20_Link">tsmod0001*</text:a></text:p>
              </text:list-item>
              <text:list-item>
                <text:p text:style-name="List_20_1_Content"> <text:a xlink:type="simple" xlink:href="https://onlinedoku.xpointsoftware.de/doku.php?id=xtanken:programm:tsmodxxxx" text:style-name="Internet_20_link" text:visited-style-name="Visited_20_Internet_20_Link">tsmod0002*</text:a></text:p>
              </text:list-item>
              <text:list-item>
                <text:p text:style-name="List_20_1_Content"> <text:a xlink:type="simple" xlink:href="https://onlinedoku.xpointsoftware.de/doku.php?id=xtanken:programm:tsmodxxxx" text:style-name="Internet_20_link" text:visited-style-name="Visited_20_Internet_20_Link">tsmod0003*</text:a></text:p>
              </text:list-item>
              <text:list-item>
                <text:p text:style-name="List_20_1_Content"> <text:a xlink:type="simple" xlink:href="https://onlinedoku.xpointsoftware.de/doku.php?id=xtanken:programm:tsmodxxxx" text:style-name="Internet_20_link" text:visited-style-name="Visited_20_Internet_20_Link">tsmod0004*</text:a></text:p>
              </text:list-item>
              <text:list-item>
                <text:p text:style-name="List_20_1_Content"> <text:a xlink:type="simple" xlink:href="https://onlinedoku.xpointsoftware.de/doku.php?id=xtanken:programm:tsmodxxxx" text:style-name="Internet_20_link" text:visited-style-name="Visited_20_Internet_20_Link">tsmod0005*</text:a></text:p>
              </text:list-item>
              <text:list-item>
                <text:p text:style-name="List_20_1_Content"> <text:a xlink:type="simple" xlink:href="https://onlinedoku.xpointsoftware.de/doku.php?id=xtanken:programm:tsmodxxxx" text:style-name="Internet_20_link" text:visited-style-name="Visited_20_Internet_20_Link">tsmod0006*</text:a></text:p>
              </text:list-item>
              <text:list-item>
                <text:p text:style-name="List_20_1_Content"> <text:a xlink:type="simple" xlink:href="https://onlinedoku.xpointsoftware.de/doku.php?id=xtanken:programm:tsmodxxxx" text:style-name="Internet_20_link" text:visited-style-name="Visited_20_Internet_20_Link">tsmod0007*</text:a></text:p>
              </text:list-item>
              <text:list-item>
                <text:p text:style-name="List_20_1_Content"> <text:a xlink:type="simple" xlink:href="https://onlinedoku.xpointsoftware.de/doku.php?id=xtanken:programm:tsmodule" text:style-name="Internet_20_link" text:visited-style-name="Visited_20_Internet_20_Link">tsmodule</text:a></text:p>
              </text:list-item>
              <text:list-item>
                <text:p text:style-name="List_20_1_Content"> <text:a xlink:type="simple" xlink:href="https://onlinedoku.xpointsoftware.de/doku.php?id=xtanken:programm:tsmrecc" text:style-name="Internet_20_link" text:visited-style-name="Visited_20_Internet_20_Link">tsmrecc</text:a></text:p>
              </text:list-item>
              <text:list-item>
                <text:p text:style-name="List_20_1_Content"> <text:a xlink:type="simple" xlink:href="https://onlinedoku.xpointsoftware.de/doku.php?id=xtanken:programm:tsmredruck" text:style-name="Internet_20_link" text:visited-style-name="Visited_20_Internet_20_Link">tsmredruck*</text:a></text:p>
              </text:list-item>
              <text:list-item>
                <text:p text:style-name="List_20_1_Content"> <text:a xlink:type="simple" xlink:href="https://onlinedoku.xpointsoftware.de/doku.php?id=xtanken:programm:tsmsachkto" text:style-name="Internet_20_link" text:visited-style-name="Visited_20_Internet_20_Link">tsmsachkto*</text:a></text:p>
              </text:list-item>
              <text:list-item>
                <text:p text:style-name="List_20_1_Content"> <text:a xlink:type="simple" xlink:href="https://onlinedoku.xpointsoftware.de/doku.php?id=xtanken:programm:tsmsorten" text:style-name="Internet_20_link" text:visited-style-name="Visited_20_Internet_20_Link">tsmsorten*</text:a></text:p>
              </text:list-item>
              <text:list-item>
                <text:p text:style-name="List_20_1_Content"> <text:a xlink:type="simple" xlink:href="https://onlinedoku.xpointsoftware.de/doku.php?id=xtanken:programm:tsmsp" text:style-name="Internet_20_link" text:visited-style-name="Visited_20_Internet_20_Link">tsmsp</text:a></text:p>
              </text:list-item>
              <text:list-item>
                <text:p text:style-name="List_20_1_Content"> <text:a xlink:type="simple" xlink:href="https://onlinedoku.xpointsoftware.de/doku.php?id=xtanken:programm:tsmstation" text:style-name="Internet_20_link" text:visited-style-name="Visited_20_Internet_20_Link">tsmstation*</text:a></text:p>
              </text:list-item>
              <text:list-item>
                <text:p text:style-name="List_20_1_Content"> <text:a xlink:type="simple" xlink:href="https://onlinedoku.xpointsoftware.de/doku.php?id=xtanken:programm:tsmstaums" text:style-name="Internet_20_link" text:visited-style-name="Visited_20_Internet_20_Link">tsmstaums*</text:a></text:p>
              </text:list-item>
              <text:list-item>
                <text:p text:style-name="List_20_1_Content"> <text:a xlink:type="simple" xlink:href="https://onlinedoku.xpointsoftware.de/doku.php?id=xtanken:programm:tsmstdet" text:style-name="Internet_20_link" text:visited-style-name="Visited_20_Internet_20_Link">tsmstdet*</text:a></text:p>
              </text:list-item>
              <text:list-item>
                <text:p text:style-name="List_20_1_Content"> <text:a xlink:type="simple" xlink:href="https://onlinedoku.xpointsoftware.de/doku.php?id=xtanken:programm:tsmtanks" text:style-name="Internet_20_link" text:visited-style-name="Visited_20_Internet_20_Link">tsmtanks*</text:a></text:p>
              </text:list-item>
              <text:list-item>
                <text:p text:style-name="List_20_1_Content"> <text:a xlink:type="simple" xlink:href="https://onlinedoku.xpointsoftware.de/doku.php?id=xtanken:programm:tsmusterkd" text:style-name="Internet_20_link" text:visited-style-name="Visited_20_Internet_20_Link">tsmusterkd</text:a></text:p>
              </text:list-item>
              <text:list-item>
                <text:p text:style-name="List_20_1_Content"> <text:a xlink:type="simple" xlink:href="https://onlinedoku.xpointsoftware.de/doku.php?id=xtanken:programm:tsmv2bak" text:style-name="Internet_20_link" text:visited-style-name="Visited_20_Internet_20_Link">tsmv2bak*</text:a></text:p>
              </text:list-item>
              <text:list-item>
                <text:p text:style-name="List_20_1_Content"> <text:a xlink:type="simple" xlink:href="https://onlinedoku.xpointsoftware.de/doku.php?id=xtanken:programm:tsmviewexp" text:style-name="Internet_20_link" text:visited-style-name="Visited_20_Internet_20_Link">tsmviewexp*</text:a></text:p>
              </text:list-item>
              <text:list-item>
                <text:p text:style-name="List_20_1_Content"> <text:a xlink:type="simple" xlink:href="https://onlinedoku.xpointsoftware.de/doku.php?id=xtanken:programm:tsmviewimp" text:style-name="Internet_20_link" text:visited-style-name="Visited_20_Internet_20_Link">tsmviewimp*</text:a></text:p>
              </text:list-item>
              <text:list-item>
                <text:p text:style-name="List_20_1_Content"> <text:a xlink:type="simple" xlink:href="https://onlinedoku.xpointsoftware.de/doku.php?id=xtanken:programm:tsmviman" text:style-name="Internet_20_link" text:visited-style-name="Visited_20_Internet_20_Link">tsmviman*</text:a></text:p>
              </text:list-item>
              <text:list-item>
                <text:p text:style-name="List_20_1_Content"> <text:a xlink:type="simple" xlink:href="https://onlinedoku.xpointsoftware.de/doku.php?id=xtanken:programm:tsmwarenei" text:style-name="Internet_20_link" text:visited-style-name="Visited_20_Internet_20_Link">tsmwarenei*</text:a></text:p>
              </text:list-item>
              <text:list-item>
                <text:p text:style-name="List_20_1_Content"> <text:a xlink:type="simple" xlink:href="https://onlinedoku.xpointsoftware.de/doku.php?id=xtanken:programm:tsmwstschl" text:style-name="Internet_20_link" text:visited-style-name="Visited_20_Internet_20_Link">tsmwstschl</text:a></text:p>
              </text:list-item>
              <text:list-item>
                <text:p text:style-name="List_20_1_Content_Last"> <text:a xlink:type="simple" xlink:href="https://onlinedoku.xpointsoftware.de/doku.php?id=xtanken:programm:tsmzweckbi" text:style-name="Internet_20_link" text:visited-style-name="Visited_20_Internet_20_Link">tsmzweckbi*</text:a></text:p>
              </text:list-item>
            </text:list>
          </table:table-cell>
          <table:table-cell office:value-type="string" table:style-name="PluginODTAutoStyle_TableCell_8">
            <text:p text:style-name="PluginODTAutoStyle_Paragraph_9"><text:span text:style-name="Strong_20_Emphasis">tsn* </text:span></text:p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programm:tsnacht" text:style-name="Internet_20_link" text:visited-style-name="Visited_20_Internet_20_Link">tsnacht*</text:a></text:p>
              </text:list-item>
              <text:list-item>
                <text:p text:style-name="List_20_1_Content_Last"> <text:a xlink:type="simple" xlink:href="https://onlinedoku.xpointsoftware.de/doku.php?id=xtanken:programm:tsnetze" text:style-name="Internet_20_link" text:visited-style-name="Visited_20_Internet_20_Link">tsnetze</text:a></text:p>
              </text:list-item>
            </text:list>
            <text:p text:style-name="Text_20_body"><text:span text:style-name="Strong_20_Emphasis">tso* </text:span></text:p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programm:tsonline" text:style-name="Internet_20_link" text:visited-style-name="Visited_20_Internet_20_Link">tsonline</text:a></text:p>
              </text:list-item>
              <text:list-item>
                <text:p text:style-name="List_20_1_Content"> <text:a xlink:type="simple" xlink:href="https://onlinedoku.xpointsoftware.de/doku.php?id=xtanken:programm:tsoutxxxx" text:style-name="Internet_20_link" text:visited-style-name="Visited_20_Internet_20_Link">tsout0001*</text:a></text:p>
              </text:list-item>
              <text:list-item>
                <text:p text:style-name="List_20_1_Content"> <text:a xlink:type="simple" xlink:href="https://onlinedoku.xpointsoftware.de/doku.php?id=xtanken:programm:tsoutxxxx" text:style-name="Internet_20_link" text:visited-style-name="Visited_20_Internet_20_Link">tsout0002*</text:a></text:p>
              </text:list-item>
              <text:list-item>
                <text:p text:style-name="List_20_1_Content"> <text:a xlink:type="simple" xlink:href="https://onlinedoku.xpointsoftware.de/doku.php?id=xtanken:programm:tsoutxxxx" text:style-name="Internet_20_link" text:visited-style-name="Visited_20_Internet_20_Link">tsout0003*</text:a></text:p>
              </text:list-item>
              <text:list-item>
                <text:p text:style-name="List_20_1_Content"> <text:a xlink:type="simple" xlink:href="https://onlinedoku.xpointsoftware.de/doku.php?id=xtanken:programm:tsoutxxxx" text:style-name="Internet_20_link" text:visited-style-name="Visited_20_Internet_20_Link">tsout0004*</text:a></text:p>
              </text:list-item>
              <text:list-item>
                <text:p text:style-name="List_20_1_Content"> <text:a xlink:type="simple" xlink:href="https://onlinedoku.xpointsoftware.de/doku.php?id=xtanken:programm:tsoutxxxx" text:style-name="Internet_20_link" text:visited-style-name="Visited_20_Internet_20_Link">tsout0005*</text:a></text:p>
              </text:list-item>
              <text:list-item>
                <text:p text:style-name="List_20_1_Content"> <text:a xlink:type="simple" xlink:href="https://onlinedoku.xpointsoftware.de/doku.php?id=xtanken:programm:tsoutxxxx" text:style-name="Internet_20_link" text:visited-style-name="Visited_20_Internet_20_Link">tsout0006*</text:a></text:p>
              </text:list-item>
              <text:list-item>
                <text:p text:style-name="List_20_1_Content"> <text:a xlink:type="simple" xlink:href="https://onlinedoku.xpointsoftware.de/doku.php?id=xtanken:programm:tsoutxxxx" text:style-name="Internet_20_link" text:visited-style-name="Visited_20_Internet_20_Link">tsout0007*</text:a></text:p>
              </text:list-item>
              <text:list-item>
                <text:p text:style-name="List_20_1_Content"> <text:a xlink:type="simple" xlink:href="https://onlinedoku.xpointsoftware.de/doku.php?id=xtanken:programm:tsoutxxxx" text:style-name="Internet_20_link" text:visited-style-name="Visited_20_Internet_20_Link">tsout0008*</text:a></text:p>
              </text:list-item>
              <text:list-item>
                <text:p text:style-name="List_20_1_Content"> <text:a xlink:type="simple" xlink:href="https://onlinedoku.xpointsoftware.de/doku.php?id=xtanken:programm:tsoutxxxx" text:style-name="Internet_20_link" text:visited-style-name="Visited_20_Internet_20_Link">tsout0009*</text:a></text:p>
              </text:list-item>
              <text:list-item>
                <text:p text:style-name="List_20_1_Content"> <text:a xlink:type="simple" xlink:href="https://onlinedoku.xpointsoftware.de/doku.php?id=xtanken:programm:tsoutxxxx" text:style-name="Internet_20_link" text:visited-style-name="Visited_20_Internet_20_Link">tsout0010*</text:a></text:p>
              </text:list-item>
              <text:list-item>
                <text:p text:style-name="List_20_1_Content"> <text:a xlink:type="simple" xlink:href="https://onlinedoku.xpointsoftware.de/doku.php?id=xtanken:programm:tsoutxxxx" text:style-name="Internet_20_link" text:visited-style-name="Visited_20_Internet_20_Link">tsout0012*</text:a></text:p>
              </text:list-item>
              <text:list-item>
                <text:p text:style-name="List_20_1_Content"> <text:a xlink:type="simple" xlink:href="https://onlinedoku.xpointsoftware.de/doku.php?id=xtanken:programm:tsoutxxxx" text:style-name="Internet_20_link" text:visited-style-name="Visited_20_Internet_20_Link">tsout0013*</text:a></text:p>
              </text:list-item>
              <text:list-item>
                <text:p text:style-name="List_20_1_Content"> <text:a xlink:type="simple" xlink:href="https://onlinedoku.xpointsoftware.de/doku.php?id=xtanken:programm:tsoutxxxx" text:style-name="Internet_20_link" text:visited-style-name="Visited_20_Internet_20_Link">tsout0014*</text:a></text:p>
              </text:list-item>
              <text:list-item>
                <text:p text:style-name="List_20_1_Content"> <text:a xlink:type="simple" xlink:href="https://onlinedoku.xpointsoftware.de/doku.php?id=xtanken:programm:tsoutxxxx" text:style-name="Internet_20_link" text:visited-style-name="Visited_20_Internet_20_Link">tsout0015*</text:a></text:p>
              </text:list-item>
              <text:list-item>
                <text:p text:style-name="List_20_1_Content"> <text:a xlink:type="simple" xlink:href="https://onlinedoku.xpointsoftware.de/doku.php?id=xtanken:programm:tsoutxxxx" text:style-name="Internet_20_link" text:visited-style-name="Visited_20_Internet_20_Link">tsout0016*</text:a></text:p>
              </text:list-item>
              <text:list-item>
                <text:p text:style-name="List_20_1_Content"> <text:a xlink:type="simple" xlink:href="https://onlinedoku.xpointsoftware.de/doku.php?id=xtanken:programm:tsoutxxxx" text:style-name="Internet_20_link" text:visited-style-name="Visited_20_Internet_20_Link">tsout0017*</text:a></text:p>
              </text:list-item>
              <text:list-item>
                <text:p text:style-name="List_20_1_Content"> <text:a xlink:type="simple" xlink:href="https://onlinedoku.xpointsoftware.de/doku.php?id=xtanken:programm:tsoutxxxx" text:style-name="Internet_20_link" text:visited-style-name="Visited_20_Internet_20_Link">tsout0018*</text:a></text:p>
              </text:list-item>
              <text:list-item>
                <text:p text:style-name="List_20_1_Content"> <text:a xlink:type="simple" xlink:href="https://onlinedoku.xpointsoftware.de/doku.php?id=xtanken:programm:tsoutxxxx" text:style-name="Internet_20_link" text:visited-style-name="Visited_20_Internet_20_Link">tsout0019*</text:a></text:p>
              </text:list-item>
              <text:list-item>
                <text:p text:style-name="List_20_1_Content"> <text:a xlink:type="simple" xlink:href="https://onlinedoku.xpointsoftware.de/doku.php?id=xtanken:programm:tsoutxxxx" text:style-name="Internet_20_link" text:visited-style-name="Visited_20_Internet_20_Link">tsout0020*</text:a></text:p>
              </text:list-item>
              <text:list-item>
                <text:p text:style-name="List_20_1_Content"> <text:a xlink:type="simple" xlink:href="https://onlinedoku.xpointsoftware.de/doku.php?id=xtanken:programm:tsoutxxxx" text:style-name="Internet_20_link" text:visited-style-name="Visited_20_Internet_20_Link">tsout0021*</text:a></text:p>
              </text:list-item>
              <text:list-item>
                <text:p text:style-name="List_20_1_Content"> <text:a xlink:type="simple" xlink:href="https://onlinedoku.xpointsoftware.de/doku.php?id=xtanken:programm:tsoutxxxx" text:style-name="Internet_20_link" text:visited-style-name="Visited_20_Internet_20_Link">tsout0022*</text:a></text:p>
              </text:list-item>
              <text:list-item>
                <text:p text:style-name="List_20_1_Content"> <text:a xlink:type="simple" xlink:href="https://onlinedoku.xpointsoftware.de/doku.php?id=xtanken:programm:tsoutxxxx" text:style-name="Internet_20_link" text:visited-style-name="Visited_20_Internet_20_Link">tsout0023*</text:a></text:p>
              </text:list-item>
              <text:list-item>
                <text:p text:style-name="List_20_1_Content_Last"> <text:a xlink:type="simple" xlink:href="https://onlinedoku.xpointsoftware.de/doku.php?id=xtanken:programm:tsoutxxxx" text:style-name="Internet_20_link" text:visited-style-name="Visited_20_Internet_20_Link">tsout0024*</text:a></text:p>
              </text:list-item>
            </text:list>
            <text:p text:style-name="Text_20_body"><text:span text:style-name="Strong_20_Emphasis">tsp* </text:span></text:p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programm:tsparse" text:style-name="Internet_20_link" text:visited-style-name="Visited_20_Internet_20_Link">tsparse*</text:a></text:p>
              </text:list-item>
              <text:list-item>
                <text:p text:style-name="List_20_1_Content"> <text:a xlink:type="simple" xlink:href="https://onlinedoku.xpointsoftware.de/doku.php?id=xtanken:programm:tspixxxx" text:style-name="Internet_20_link" text:visited-style-name="Visited_20_Internet_20_Link">tspi0001*</text:a></text:p>
              </text:list-item>
              <text:list-item>
                <text:p text:style-name="List_20_1_Content"> <text:a xlink:type="simple" xlink:href="https://onlinedoku.xpointsoftware.de/doku.php?id=xtanken:programm:tspixxxx" text:style-name="Internet_20_link" text:visited-style-name="Visited_20_Internet_20_Link">tspi0002*</text:a></text:p>
              </text:list-item>
              <text:list-item>
                <text:p text:style-name="List_20_1_Content"> <text:a xlink:type="simple" xlink:href="https://onlinedoku.xpointsoftware.de/doku.php?id=xtanken:programm:tspixxxx" text:style-name="Internet_20_link" text:visited-style-name="Visited_20_Internet_20_Link">tspi0003*</text:a></text:p>
              </text:list-item>
              <text:list-item>
                <text:p text:style-name="List_20_1_Content"> <text:a xlink:type="simple" xlink:href="https://onlinedoku.xpointsoftware.de/doku.php?id=xtanken:programm:tspixxxx" text:style-name="Internet_20_link" text:visited-style-name="Visited_20_Internet_20_Link">tspi0004*</text:a></text:p>
              </text:list-item>
              <text:list-item>
                <text:p text:style-name="List_20_1_Content"> <text:a xlink:type="simple" xlink:href="https://onlinedoku.xpointsoftware.de/doku.php?id=xtanken:programm:tspixxxx" text:style-name="Internet_20_link" text:visited-style-name="Visited_20_Internet_20_Link">tspi0005*</text:a></text:p>
              </text:list-item>
              <text:list-item>
                <text:p text:style-name="List_20_1_Content"> <text:a xlink:type="simple" xlink:href="https://onlinedoku.xpointsoftware.de/doku.php?id=xtanken:programm:tspixxxx" text:style-name="Internet_20_link" text:visited-style-name="Visited_20_Internet_20_Link">tspi0006*</text:a></text:p>
              </text:list-item>
              <text:list-item>
                <text:p text:style-name="List_20_1_Content"> <text:a xlink:type="simple" xlink:href="https://onlinedoku.xpointsoftware.de/doku.php?id=xtanken:programm:tspixxxx" text:style-name="Internet_20_link" text:visited-style-name="Visited_20_Internet_20_Link">tspi0007*</text:a></text:p>
              </text:list-item>
              <text:list-item>
                <text:p text:style-name="List_20_1_Content"> <text:a xlink:type="simple" xlink:href="https://onlinedoku.xpointsoftware.de/doku.php?id=xtanken:programm:tspixxxx" text:style-name="Internet_20_link" text:visited-style-name="Visited_20_Internet_20_Link">tspi0008*</text:a></text:p>
              </text:list-item>
              <text:list-item>
                <text:p text:style-name="List_20_1_Content"> <text:a xlink:type="simple" xlink:href="https://onlinedoku.xpointsoftware.de/doku.php?id=xtanken:programm:tspixxxx" text:style-name="Internet_20_link" text:visited-style-name="Visited_20_Internet_20_Link">tspi0009*</text:a></text:p>
              </text:list-item>
              <text:list-item>
                <text:p text:style-name="List_20_1_Content"> <text:a xlink:type="simple" xlink:href="https://onlinedoku.xpointsoftware.de/doku.php?id=xtanken:programm:tspifilter" text:style-name="Internet_20_link" text:visited-style-name="Visited_20_Internet_20_Link">tspifilter</text:a></text:p>
              </text:list-item>
              <text:list-item>
                <text:p text:style-name="List_20_1_Content"> <text:a xlink:type="simple" xlink:href="https://onlinedoku.xpointsoftware.de/doku.php?id=xtanken:programm:tspimport" text:style-name="Internet_20_link" text:visited-style-name="Visited_20_Internet_20_Link">tspimport</text:a></text:p>
              </text:list-item>
              <text:list-item>
                <text:p text:style-name="List_20_1_Content"> <text:a xlink:type="simple" xlink:href="https://onlinedoku.xpointsoftware.de/doku.php?id=xtanken:programm:tspinacht" text:style-name="Internet_20_link" text:visited-style-name="Visited_20_Internet_20_Link">tspinacht*</text:a></text:p>
              </text:list-item>
              <text:list-item>
                <text:p text:style-name="List_20_1_Content"> <text:a xlink:type="simple" xlink:href="https://onlinedoku.xpointsoftware.de/doku.php?id=xtanken:programm:tsprxxxx" text:style-name="Internet_20_link" text:visited-style-name="Visited_20_Internet_20_Link">tspr0001*</text:a></text:p>
              </text:list-item>
              <text:list-item>
                <text:p text:style-name="List_20_1_Content"> <text:a xlink:type="simple" xlink:href="https://onlinedoku.xpointsoftware.de/doku.php?id=xtanken:programm:tsprxxxx" text:style-name="Internet_20_link" text:visited-style-name="Visited_20_Internet_20_Link">tspr0002*</text:a></text:p>
              </text:list-item>
              <text:list-item>
                <text:p text:style-name="List_20_1_Content"> <text:a xlink:type="simple" xlink:href="https://onlinedoku.xpointsoftware.de/doku.php?id=xtanken:programm:tspreise" text:style-name="Internet_20_link" text:visited-style-name="Visited_20_Internet_20_Link">tspreise</text:a></text:p>
              </text:list-item>
              <text:list-item>
                <text:p text:style-name="List_20_1_Content"> <text:a xlink:type="simple" xlink:href="https://onlinedoku.xpointsoftware.de/doku.php?id=xtanken:programm:tspreisex" text:style-name="Internet_20_link" text:visited-style-name="Visited_20_Internet_20_Link">tspreisex*</text:a></text:p>
              </text:list-item>
              <text:list-item>
                <text:p text:style-name="List_20_1_Content"> <text:a xlink:type="simple" xlink:href="https://onlinedoku.xpointsoftware.de/doku.php?id=xtanken:programm:tspreisneu" text:style-name="Internet_20_link" text:visited-style-name="Visited_20_Internet_20_Link">tspreisneu</text:a></text:p>
              </text:list-item>
              <text:list-item>
                <text:p text:style-name="List_20_1_Content"> <text:a xlink:type="simple" xlink:href="https://onlinedoku.xpointsoftware.de/doku.php?id=xtanken:programm:tsprogramm" text:style-name="Internet_20_link" text:visited-style-name="Visited_20_Internet_20_Link">tsprogramm</text:a></text:p>
              </text:list-item>
              <text:list-item>
                <text:p text:style-name="List_20_1_Content"> <text:a xlink:type="simple" xlink:href="https://onlinedoku.xpointsoftware.de/doku.php?id=xtanken:programm:tsprozlog" text:style-name="Internet_20_link" text:visited-style-name="Visited_20_Internet_20_Link">tsprozlog</text:a></text:p>
              </text:list-item>
              <text:list-item>
                <text:p text:style-name="List_20_1_Content"> <text:a xlink:type="simple" xlink:href="https://onlinedoku.xpointsoftware.de/doku.php?id=xtanken:programm:tspruef" text:style-name="Internet_20_link" text:visited-style-name="Visited_20_Internet_20_Link">tspruef</text:a></text:p>
              </text:list-item>
              <text:list-item>
                <text:p text:style-name="List_20_1_Content"> <text:a xlink:type="simple" xlink:href="https://onlinedoku.xpointsoftware.de/doku.php?id=xtanken:programm:tspruefidx" text:style-name="Internet_20_link" text:visited-style-name="Visited_20_Internet_20_Link">tspruefidx</text:a></text:p>
              </text:list-item>
              <text:list-item>
                <text:p text:style-name="List_20_1_Content_Last"> <text:a xlink:type="simple" xlink:href="https://onlinedoku.xpointsoftware.de/doku.php?id=xtanken:programm:tspwneu" text:style-name="Internet_20_link" text:visited-style-name="Visited_20_Internet_20_Link">tspwneu*</text:a></text:p>
              </text:list-item>
            </text:list>
            <text:p text:style-name="Text_20_body"><text:span text:style-name="Strong_20_Emphasis">tsr* </text:span></text:p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programm:tsrcfilter" text:style-name="Internet_20_link" text:visited-style-name="Visited_20_Internet_20_Link">tsrcfilter</text:a></text:p>
              </text:list-item>
              <text:list-item>
                <text:p text:style-name="List_20_1_Content"> <text:a xlink:type="simple" xlink:href="https://onlinedoku.xpointsoftware.de/doku.php?id=xtanken:programm:tsrddiff" text:style-name="Internet_20_link" text:visited-style-name="Visited_20_Internet_20_Link">tsrddiff</text:a></text:p>
              </text:list-item>
              <text:list-item>
                <text:p text:style-name="List_20_1_Content"> <text:a xlink:type="simple" xlink:href="https://onlinedoku.xpointsoftware.de/doku.php?id=xtanken:programm:tsrebuild" text:style-name="Internet_20_link" text:visited-style-name="Visited_20_Internet_20_Link">tsrebuild*</text:a></text:p>
              </text:list-item>
              <text:list-item>
                <text:p text:style-name="List_20_1_Content"> <text:a xlink:type="simple" xlink:href="https://onlinedoku.xpointsoftware.de/doku.php?id=xtanken:programm:tsrecc" text:style-name="Internet_20_link" text:visited-style-name="Visited_20_Internet_20_Link">tsrecc</text:a></text:p>
              </text:list-item>
              <text:list-item>
                <text:p text:style-name="List_20_1_Content"> <text:a xlink:type="simple" xlink:href="https://onlinedoku.xpointsoftware.de/doku.php?id=xtanken:programm:tsrecchgde" text:style-name="Internet_20_link" text:visited-style-name="Visited_20_Internet_20_Link">tsrecchgde</text:a></text:p>
              </text:list-item>
              <text:list-item>
                <text:p text:style-name="List_20_1_Content"> <text:a xlink:type="simple" xlink:href="https://onlinedoku.xpointsoftware.de/doku.php?id=xtanken:programm:tsrecchgtx" text:style-name="Internet_20_link" text:visited-style-name="Visited_20_Internet_20_Link">tsrecchgtx</text:a></text:p>
              </text:list-item>
              <text:list-item>
                <text:p text:style-name="List_20_1_Content"> <text:a xlink:type="simple" xlink:href="https://onlinedoku.xpointsoftware.de/doku.php?id=xtanken:programm:tsrechte" text:style-name="Internet_20_link" text:visited-style-name="Visited_20_Internet_20_Link">tsrechte</text:a></text:p>
              </text:list-item>
              <text:list-item>
                <text:p text:style-name="List_20_1_Content"> <text:a xlink:type="simple" xlink:href="https://onlinedoku.xpointsoftware.de/doku.php?id=xtanken:programm:tsredruck" text:style-name="Internet_20_link" text:visited-style-name="Visited_20_Internet_20_Link">tsredruck</text:a></text:p>
              </text:list-item>
              <text:list-item>
                <text:p text:style-name="List_20_1_Content"> <text:a xlink:type="simple" xlink:href="https://onlinedoku.xpointsoftware.de/doku.php?id=xtanken:programm:tsreexport" text:style-name="Internet_20_link" text:visited-style-name="Visited_20_Internet_20_Link">tsreexport</text:a></text:p>
              </text:list-item>
              <text:list-item>
                <text:p text:style-name="List_20_1_Content"> <text:a xlink:type="simple" xlink:href="https://onlinedoku.xpointsoftware.de/doku.php?id=xtanken:programm:tsrenew" text:style-name="Internet_20_link" text:visited-style-name="Visited_20_Internet_20_Link">tsrenew*</text:a></text:p>
              </text:list-item>
              <text:list-item>
                <text:p text:style-name="List_20_1_Content"> <text:a xlink:type="simple" xlink:href="https://onlinedoku.xpointsoftware.de/doku.php?id=xtanken:programm:tsreorg" text:style-name="Internet_20_link" text:visited-style-name="Visited_20_Internet_20_Link">tsreorg*</text:a></text:p>
              </text:list-item>
              <text:list-item>
                <text:p text:style-name="List_20_1_Content"> <text:a xlink:type="simple" xlink:href="https://onlinedoku.xpointsoftware.de/doku.php?id=xtanken:programm:tsresetrsp" text:style-name="Internet_20_link" text:visited-style-name="Visited_20_Internet_20_Link">tsresetrsp*</text:a></text:p>
              </text:list-item>
              <text:list-item>
                <text:p text:style-name="List_20_1_Content"> <text:a xlink:type="simple" xlink:href="https://onlinedoku.xpointsoftware.de/doku.php?id=xtanken:programm:tsresetwin" text:style-name="Internet_20_link" text:visited-style-name="Visited_20_Internet_20_Link">tsresetwin*</text:a></text:p>
              </text:list-item>
              <text:list-item>
                <text:p text:style-name="List_20_1_Content"> <text:a xlink:type="simple" xlink:href="https://onlinedoku.xpointsoftware.de/doku.php?id=xtanken:programm:tsresponse" text:style-name="Internet_20_link" text:visited-style-name="Visited_20_Internet_20_Link">tsresponse*</text:a></text:p>
              </text:list-item>
              <text:list-item>
                <text:p text:style-name="List_20_1_Content"> <text:a xlink:type="simple" xlink:href="https://onlinedoku.xpointsoftware.de/doku.php?id=xtanken:programm:tsrevchg" text:style-name="Internet_20_link" text:visited-style-name="Visited_20_Internet_20_Link">tsrevchg</text:a></text:p>
              </text:list-item>
              <text:list-item>
                <text:p text:style-name="List_20_1_Content"> <text:a xlink:type="simple" xlink:href="https://onlinedoku.xpointsoftware.de/doku.php?id=xtanken:programm:tsrsptest" text:style-name="Internet_20_link" text:visited-style-name="Visited_20_Internet_20_Link">tsrsptest</text:a></text:p>
              </text:list-item>
              <text:list-item>
                <text:p text:style-name="List_20_1_Content"> <text:a xlink:type="simple" xlink:href="https://onlinedoku.xpointsoftware.de/doku.php?id=xtanken:programm:tsrspxxxxx" text:style-name="Internet_20_link" text:visited-style-name="Visited_20_Internet_20_Link">tsrspxxxxx</text:a></text:p>
              </text:list-item>
              <text:list-item>
                <text:p text:style-name="List_20_1_Content_Last"> <text:a xlink:type="simple" xlink:href="https://onlinedoku.xpointsoftware.de/doku.php?id=xtanken:programm:tsrueckfak" text:style-name="Internet_20_link" text:visited-style-name="Visited_20_Internet_20_Link">tsrueckfak*</text:a></text:p>
              </text:list-item>
            </text:list>
            <text:p text:style-name="Text_20_body"><text:span text:style-name="Strong_20_Emphasis">tss* </text:span></text:p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programm:tssachktde" text:style-name="Internet_20_link" text:visited-style-name="Visited_20_Internet_20_Link">tssachktde</text:a></text:p>
              </text:list-item>
              <text:list-item>
                <text:p text:style-name="List_20_1_Content"> <text:a xlink:type="simple" xlink:href="https://onlinedoku.xpointsoftware.de/doku.php?id=xtanken:programm:tssachkto" text:style-name="Internet_20_link" text:visited-style-name="Visited_20_Internet_20_Link">tssachkto</text:a></text:p>
              </text:list-item>
              <text:list-item>
                <text:p text:style-name="List_20_1_Content"> <text:a xlink:type="simple" xlink:href="https://onlinedoku.xpointsoftware.de/doku.php?id=xtanken:programm:tssepahisd" text:style-name="Internet_20_link" text:visited-style-name="Visited_20_Internet_20_Link">tssepahisd</text:a></text:p>
              </text:list-item>
              <text:list-item>
                <text:p text:style-name="List_20_1_Content"> <text:a xlink:type="simple" xlink:href="https://onlinedoku.xpointsoftware.de/doku.php?id=xtanken:programm:tssepahist" text:style-name="Internet_20_link" text:visited-style-name="Visited_20_Internet_20_Link">tssepahist</text:a></text:p>
              </text:list-item>
              <text:list-item>
                <text:p text:style-name="List_20_1_Content"> <text:a xlink:type="simple" xlink:href="https://onlinedoku.xpointsoftware.de/doku.php?id=xtanken:programm:tssepalasn" text:style-name="Internet_20_link" text:visited-style-name="Visited_20_Internet_20_Link">tssepalasn</text:a></text:p>
              </text:list-item>
              <text:list-item>
                <text:p text:style-name="List_20_1_Content"> <text:a xlink:type="simple" xlink:href="https://onlinedoku.xpointsoftware.de/doku.php?id=xtanken:programm:tssepalast" text:style-name="Internet_20_link" text:visited-style-name="Visited_20_Internet_20_Link">tssepalast</text:a></text:p>
              </text:list-item>
              <text:list-item>
                <text:p text:style-name="List_20_1_Content"> <text:a xlink:type="simple" xlink:href="https://onlinedoku.xpointsoftware.de/doku.php?id=xtanken:programm:tssepatext" text:style-name="Internet_20_link" text:visited-style-name="Visited_20_Internet_20_Link">tssepatext</text:a></text:p>
              </text:list-item>
              <text:list-item>
                <text:p text:style-name="List_20_1_Content"> <text:a xlink:type="simple" xlink:href="https://onlinedoku.xpointsoftware.de/doku.php?id=xtanken:programm:tsseph2las" text:style-name="Internet_20_link" text:visited-style-name="Visited_20_Internet_20_Link">tsseph2las*</text:a></text:p>
              </text:list-item>
              <text:list-item>
                <text:p text:style-name="List_20_1_Content"> <text:a xlink:type="simple" xlink:href="https://onlinedoku.xpointsoftware.de/doku.php?id=xtanken:programm:tsserbez" text:style-name="Internet_20_link" text:visited-style-name="Visited_20_Internet_20_Link">tsserbez</text:a></text:p>
              </text:list-item>
              <text:list-item>
                <text:p text:style-name="List_20_1_Content"> <text:a xlink:type="simple" xlink:href="https://onlinedoku.xpointsoftware.de/doku.php?id=xtanken:programm:tssercod" text:style-name="Internet_20_link" text:visited-style-name="Visited_20_Internet_20_Link">tssercod</text:a></text:p>
              </text:list-item>
              <text:list-item>
                <text:p text:style-name="List_20_1_Content"> <text:a xlink:type="simple" xlink:href="https://onlinedoku.xpointsoftware.de/doku.php?id=xtanken:programm:tssetall" text:style-name="Internet_20_link" text:visited-style-name="Visited_20_Internet_20_Link">tssetall</text:a></text:p>
              </text:list-item>
              <text:list-item>
                <text:p text:style-name="List_20_1_Content"> <text:a xlink:type="simple" xlink:href="https://onlinedoku.xpointsoftware.de/doku.php?id=xtanken:programm:tssetcmds" text:style-name="Internet_20_link" text:visited-style-name="Visited_20_Internet_20_Link">tssetcmds*</text:a></text:p>
              </text:list-item>
              <text:list-item>
                <text:p text:style-name="List_20_1_Content"> <text:a xlink:type="simple" xlink:href="https://onlinedoku.xpointsoftware.de/doku.php?id=xtanken:programm:tssetconfi" text:style-name="Internet_20_link" text:visited-style-name="Visited_20_Internet_20_Link">tssetconfi*</text:a></text:p>
              </text:list-item>
              <text:list-item>
                <text:p text:style-name="List_20_1_Content"> <text:a xlink:type="simple" xlink:href="https://onlinedoku.xpointsoftware.de/doku.php?id=xtanken:programm:tssetdivtx" text:style-name="Internet_20_link" text:visited-style-name="Visited_20_Internet_20_Link">tssetdivtx*</text:a></text:p>
              </text:list-item>
              <text:list-item>
                <text:p text:style-name="List_20_1_Content"> <text:a xlink:type="simple" xlink:href="https://onlinedoku.xpointsoftware.de/doku.php?id=xtanken:programm:tssetdoct" text:style-name="Internet_20_link" text:visited-style-name="Visited_20_Internet_20_Link">tssetdoct*</text:a></text:p>
              </text:list-item>
              <text:list-item>
                <text:p text:style-name="List_20_1_Content"> <text:a xlink:type="simple" xlink:href="https://onlinedoku.xpointsoftware.de/doku.php?id=xtanken:programm:tssetexkey" text:style-name="Internet_20_link" text:visited-style-name="Visited_20_Internet_20_Link">tssetexkey*</text:a></text:p>
              </text:list-item>
              <text:list-item>
                <text:p text:style-name="List_20_1_Content"> <text:a xlink:type="simple" xlink:href="https://onlinedoku.xpointsoftware.de/doku.php?id=xtanken:programm:tssetfascr" text:style-name="Internet_20_link" text:visited-style-name="Visited_20_Internet_20_Link">tssetfascr*</text:a></text:p>
              </text:list-item>
              <text:list-item>
                <text:p text:style-name="List_20_1_Content"> <text:a xlink:type="simple" xlink:href="https://onlinedoku.xpointsoftware.de/doku.php?id=xtanken:programm:tssetfirma" text:style-name="Internet_20_link" text:visited-style-name="Visited_20_Internet_20_Link">tssetfirma*</text:a></text:p>
              </text:list-item>
              <text:list-item>
                <text:p text:style-name="List_20_1_Content"> <text:a xlink:type="simple" xlink:href="https://onlinedoku.xpointsoftware.de/doku.php?id=xtanken:programm:tssetform" text:style-name="Internet_20_link" text:visited-style-name="Visited_20_Internet_20_Link">tssetform*</text:a></text:p>
              </text:list-item>
              <text:list-item>
                <text:p text:style-name="List_20_1_Content"> <text:a xlink:type="simple" xlink:href="https://onlinedoku.xpointsoftware.de/doku.php?id=xtanken:programm:tssetfunk" text:style-name="Internet_20_link" text:visited-style-name="Visited_20_Internet_20_Link">tssetfunk*</text:a></text:p>
              </text:list-item>
              <text:list-item>
                <text:p text:style-name="List_20_1_Content"> <text:a xlink:type="simple" xlink:href="https://onlinedoku.xpointsoftware.de/doku.php?id=xtanken:programm:tssetjobs" text:style-name="Internet_20_link" text:visited-style-name="Visited_20_Internet_20_Link">tssetjobs*</text:a></text:p>
              </text:list-item>
              <text:list-item>
                <text:p text:style-name="List_20_1_Content"> <text:a xlink:type="simple" xlink:href="https://onlinedoku.xpointsoftware.de/doku.php?id=xtanken:programm:tssetland" text:style-name="Internet_20_link" text:visited-style-name="Visited_20_Internet_20_Link">tssetland*</text:a></text:p>
              </text:list-item>
              <text:list-item>
                <text:p text:style-name="List_20_1_Content"> <text:a xlink:type="simple" xlink:href="https://onlinedoku.xpointsoftware.de/doku.php?id=xtanken:programm:tssetliste" text:style-name="Internet_20_link" text:visited-style-name="Visited_20_Internet_20_Link">tssetliste*</text:a></text:p>
              </text:list-item>
              <text:list-item>
                <text:p text:style-name="List_20_1_Content"> <text:a xlink:type="simple" xlink:href="https://onlinedoku.xpointsoftware.de/doku.php?id=xtanken:programm:tssetmdtxt" text:style-name="Internet_20_link" text:visited-style-name="Visited_20_Internet_20_Link">tssetmdtxt*</text:a></text:p>
              </text:list-item>
              <text:list-item>
                <text:p text:style-name="List_20_1_Content"> <text:a xlink:type="simple" xlink:href="https://onlinedoku.xpointsoftware.de/doku.php?id=xtanken:programm:tssetmen" text:style-name="Internet_20_link" text:visited-style-name="Visited_20_Internet_20_Link">tssetmen*</text:a></text:p>
              </text:list-item>
              <text:list-item>
                <text:p text:style-name="List_20_1_Content"> <text:a xlink:type="simple" xlink:href="https://onlinedoku.xpointsoftware.de/doku.php?id=xtanken:programm:tssetmodn" text:style-name="Internet_20_link" text:visited-style-name="Visited_20_Internet_20_Link">tssetmodn*</text:a></text:p>
              </text:list-item>
              <text:list-item>
                <text:p text:style-name="List_20_1_Content"> <text:a xlink:type="simple" xlink:href="https://onlinedoku.xpointsoftware.de/doku.php?id=xtanken:programm:tssetmsp" text:style-name="Internet_20_link" text:visited-style-name="Visited_20_Internet_20_Link">tssetmsp*</text:a></text:p>
              </text:list-item>
              <text:list-item>
                <text:p text:style-name="List_20_1_Content"> <text:a xlink:type="simple" xlink:href="https://onlinedoku.xpointsoftware.de/doku.php?id=xtanken:programm:tssetmwst" text:style-name="Internet_20_link" text:visited-style-name="Visited_20_Internet_20_Link">tssetmwst*</text:a></text:p>
              </text:list-item>
              <text:list-item>
                <text:p text:style-name="List_20_1_Content"> <text:a xlink:type="simple" xlink:href="https://onlinedoku.xpointsoftware.de/doku.php?id=xtanken:programm:tssetnetze" text:style-name="Internet_20_link" text:visited-style-name="Visited_20_Internet_20_Link">tssetnetze*</text:a></text:p>
              </text:list-item>
              <text:list-item>
                <text:p text:style-name="List_20_1_Content"> <text:a xlink:type="simple" xlink:href="https://onlinedoku.xpointsoftware.de/doku.php?id=xtanken:programm:tssetnewst" text:style-name="Internet_20_link" text:visited-style-name="Visited_20_Internet_20_Link">tssetnewst*</text:a></text:p>
              </text:list-item>
              <text:list-item>
                <text:p text:style-name="List_20_1_Content"> <text:a xlink:type="simple" xlink:href="https://onlinedoku.xpointsoftware.de/doku.php?id=xtanken:programm:tssetperm" text:style-name="Internet_20_link" text:visited-style-name="Visited_20_Internet_20_Link">tssetperm*</text:a></text:p>
              </text:list-item>
              <text:list-item>
                <text:p text:style-name="List_20_1_Content"> <text:a xlink:type="simple" xlink:href="https://onlinedoku.xpointsoftware.de/doku.php?id=xtanken:programm:tssetph" text:style-name="Internet_20_link" text:visited-style-name="Visited_20_Internet_20_Link">tssetph*</text:a></text:p>
              </text:list-item>
              <text:list-item>
                <text:p text:style-name="List_20_1_Content"> <text:a xlink:type="simple" xlink:href="https://onlinedoku.xpointsoftware.de/doku.php?id=xtanken:programm:tssetpif" text:style-name="Internet_20_link" text:visited-style-name="Visited_20_Internet_20_Link">tssetpif*</text:a></text:p>
              </text:list-item>
              <text:list-item>
                <text:p text:style-name="List_20_1_Content"> <text:a xlink:type="simple" xlink:href="https://onlinedoku.xpointsoftware.de/doku.php?id=xtanken:programm:tssetprg" text:style-name="Internet_20_link" text:visited-style-name="Visited_20_Internet_20_Link">tssetprg*</text:a></text:p>
              </text:list-item>
              <text:list-item>
                <text:p text:style-name="List_20_1_Content"> <text:a xlink:type="simple" xlink:href="https://onlinedoku.xpointsoftware.de/doku.php?id=xtanken:programm:tssetpsfn" text:style-name="Internet_20_link" text:visited-style-name="Visited_20_Internet_20_Link">tssetpsfn*</text:a></text:p>
              </text:list-item>
              <text:list-item>
                <text:p text:style-name="List_20_1_Content"> <text:a xlink:type="simple" xlink:href="https://onlinedoku.xpointsoftware.de/doku.php?id=xtanken:programm:tssetpsvzb" text:style-name="Internet_20_link" text:visited-style-name="Visited_20_Internet_20_Link">tssetpsvzb*</text:a></text:p>
              </text:list-item>
              <text:list-item>
                <text:p text:style-name="List_20_1_Content"> <text:a xlink:type="simple" xlink:href="https://onlinedoku.xpointsoftware.de/doku.php?id=xtanken:programm:tssetregio" text:style-name="Internet_20_link" text:visited-style-name="Visited_20_Internet_20_Link">tssetregio*</text:a></text:p>
              </text:list-item>
              <text:list-item>
                <text:p text:style-name="List_20_1_Content"> <text:a xlink:type="simple" xlink:href="https://onlinedoku.xpointsoftware.de/doku.php?id=xtanken:programm:tssetrenum" text:style-name="Internet_20_link" text:visited-style-name="Visited_20_Internet_20_Link">tssetrenum</text:a></text:p>
              </text:list-item>
              <text:list-item>
                <text:p text:style-name="List_20_1_Content"> <text:a xlink:type="simple" xlink:href="https://onlinedoku.xpointsoftware.de/doku.php?id=xtanken:programm:tssetsepa" text:style-name="Internet_20_link" text:visited-style-name="Visited_20_Internet_20_Link">tssetsepa*</text:a></text:p>
              </text:list-item>
              <text:list-item>
                <text:p text:style-name="List_20_1_Content"> <text:a xlink:type="simple" xlink:href="https://onlinedoku.xpointsoftware.de/doku.php?id=xtanken:programm:tssetstdvl" text:style-name="Internet_20_link" text:visited-style-name="Visited_20_Internet_20_Link">tssetstdvl*</text:a></text:p>
              </text:list-item>
              <text:list-item>
                <text:p text:style-name="List_20_1_Content"> <text:a xlink:type="simple" xlink:href="https://onlinedoku.xpointsoftware.de/doku.php?id=xtanken:programm:tssettree" text:style-name="Internet_20_link" text:visited-style-name="Visited_20_Internet_20_Link">tssettree*</text:a></text:p>
              </text:list-item>
              <text:list-item>
                <text:p text:style-name="List_20_1_Content"> <text:a xlink:type="simple" xlink:href="https://onlinedoku.xpointsoftware.de/doku.php?id=xtanken:programm:tssetwaehr" text:style-name="Internet_20_link" text:visited-style-name="Visited_20_Internet_20_Link">tssetwaehr*</text:a></text:p>
              </text:list-item>
              <text:list-item>
                <text:p text:style-name="List_20_1_Content"> <text:a xlink:type="simple" xlink:href="https://onlinedoku.xpointsoftware.de/doku.php?id=xtanken:programm:tssetxover" text:style-name="Internet_20_link" text:visited-style-name="Visited_20_Internet_20_Link">tssetxover*</text:a></text:p>
              </text:list-item>
              <text:list-item>
                <text:p text:style-name="List_20_1_Content"> <text:a xlink:type="simple" xlink:href="https://onlinedoku.xpointsoftware.de/doku.php?id=xtanken:programm:tssetxsd" text:style-name="Internet_20_link" text:visited-style-name="Visited_20_Internet_20_Link">tssetxsd*</text:a></text:p>
              </text:list-item>
              <text:list-item>
                <text:p text:style-name="List_20_1_Content"> <text:a xlink:type="simple" xlink:href="https://onlinedoku.xpointsoftware.de/doku.php?id=xtanken:programm:tssetzahlm" text:style-name="Internet_20_link" text:visited-style-name="Visited_20_Internet_20_Link">tssetzahlm*</text:a></text:p>
              </text:list-item>
              <text:list-item>
                <text:p text:style-name="List_20_1_Content"> <text:a xlink:type="simple" xlink:href="https://onlinedoku.xpointsoftware.de/doku.php?id=xtanken:programm:tsshellsta" text:style-name="Internet_20_link" text:visited-style-name="Visited_20_Internet_20_Link">tsshellsta</text:a></text:p>
              </text:list-item>
              <text:list-item>
                <text:p text:style-name="List_20_1_Content"> <text:a xlink:type="simple" xlink:href="https://onlinedoku.xpointsoftware.de/doku.php?id=xtanken:programm:tsshowrech" text:style-name="Internet_20_link" text:visited-style-name="Visited_20_Internet_20_Link">tsshowrech</text:a></text:p>
              </text:list-item>
              <text:list-item>
                <text:p text:style-name="List_20_1_Content"> <text:a xlink:type="simple" xlink:href="https://onlinedoku.xpointsoftware.de/doku.php?id=xtanken:programm:tsshowts" text:style-name="Internet_20_link" text:visited-style-name="Visited_20_Internet_20_Link">tsshowts</text:a></text:p>
              </text:list-item>
              <text:list-item>
                <text:p text:style-name="List_20_1_Content"> <text:a xlink:type="simple" xlink:href="https://onlinedoku.xpointsoftware.de/doku.php?id=xtanken:programm:tssorten" text:style-name="Internet_20_link" text:visited-style-name="Visited_20_Internet_20_Link">tssorten</text:a></text:p>
              </text:list-item>
              <text:list-item>
                <text:p text:style-name="List_20_1_Content"> <text:a xlink:type="simple" xlink:href="https://onlinedoku.xpointsoftware.de/doku.php?id=xtanken:programm:tssplash" text:style-name="Internet_20_link" text:visited-style-name="Visited_20_Internet_20_Link">tssplash*</text:a></text:p>
              </text:list-item>
              <text:list-item>
                <text:p text:style-name="List_20_1_Content"> <text:a xlink:type="simple" xlink:href="https://onlinedoku.xpointsoftware.de/doku.php?id=xtanken:programm:tssql" text:style-name="Internet_20_link" text:visited-style-name="Visited_20_Internet_20_Link">tssql</text:a></text:p>
              </text:list-item>
              <text:list-item>
                <text:p text:style-name="List_20_1_Content"> <text:a xlink:type="simple" xlink:href="https://onlinedoku.xpointsoftware.de/doku.php?id=xtanken:programm:tsstxxxxx" text:style-name="Internet_20_link" text:visited-style-name="Visited_20_Internet_20_Link">tsst0001*</text:a></text:p>
              </text:list-item>
              <text:list-item>
                <text:p text:style-name="List_20_1_Content"> <text:a xlink:type="simple" xlink:href="https://onlinedoku.xpointsoftware.de/doku.php?id=xtanken:programm:tsstxxxxx" text:style-name="Internet_20_link" text:visited-style-name="Visited_20_Internet_20_Link">tsst0002*</text:a></text:p>
              </text:list-item>
              <text:list-item>
                <text:p text:style-name="List_20_1_Content"> <text:a xlink:type="simple" xlink:href="https://onlinedoku.xpointsoftware.de/doku.php?id=xtanken:programm:tsstxxxxx" text:style-name="Internet_20_link" text:visited-style-name="Visited_20_Internet_20_Link">tsst0003*</text:a></text:p>
              </text:list-item>
              <text:list-item>
                <text:p text:style-name="List_20_1_Content"> <text:a xlink:type="simple" xlink:href="https://onlinedoku.xpointsoftware.de/doku.php?id=xtanken:programm:tsstabest" text:style-name="Internet_20_link" text:visited-style-name="Visited_20_Internet_20_Link">tsstabest</text:a></text:p>
              </text:list-item>
              <text:list-item>
                <text:p text:style-name="List_20_1_Content"> <text:a xlink:type="simple" xlink:href="https://onlinedoku.xpointsoftware.de/doku.php?id=xtanken:programm:tsstart" text:style-name="Internet_20_link" text:visited-style-name="Visited_20_Internet_20_Link">tsstart*</text:a></text:p>
              </text:list-item>
              <text:list-item>
                <text:p text:style-name="List_20_1_Content"> <text:a xlink:type="simple" xlink:href="https://onlinedoku.xpointsoftware.de/doku.php?id=xtanken:programm:tsstarto" text:style-name="Internet_20_link" text:visited-style-name="Visited_20_Internet_20_Link">tsstarto</text:a></text:p>
              </text:list-item>
              <text:list-item>
                <text:p text:style-name="List_20_1_Content"> <text:a xlink:type="simple" xlink:href="https://onlinedoku.xpointsoftware.de/doku.php?id=xtanken:programm:tsstartx" text:style-name="Internet_20_link" text:visited-style-name="Visited_20_Internet_20_Link">tsstartx</text:a></text:p>
              </text:list-item>
              <text:list-item>
                <text:p text:style-name="List_20_1_Content"> <text:a xlink:type="simple" xlink:href="https://onlinedoku.xpointsoftware.de/doku.php?id=xtanken:programm:tsstaste" text:style-name="Internet_20_link" text:visited-style-name="Visited_20_Internet_20_Link">tsstaste</text:a></text:p>
              </text:list-item>
              <text:list-item>
                <text:p text:style-name="List_20_1_Content"> <text:a xlink:type="simple" xlink:href="https://onlinedoku.xpointsoftware.de/doku.php?id=xtanken:programm:tsstation" text:style-name="Internet_20_link" text:visited-style-name="Visited_20_Internet_20_Link">tsstation</text:a></text:p>
              </text:list-item>
              <text:list-item>
                <text:p text:style-name="List_20_1_Content"> <text:a xlink:type="simple" xlink:href="https://onlinedoku.xpointsoftware.de/doku.php?id=xtanken:programm:tsstaums" text:style-name="Internet_20_link" text:visited-style-name="Visited_20_Internet_20_Link">tsstaums</text:a></text:p>
              </text:list-item>
              <text:list-item>
                <text:p text:style-name="List_20_1_Content"> <text:a xlink:type="simple" xlink:href="https://onlinedoku.xpointsoftware.de/doku.php?id=xtanken:programm:tsstazuab" text:style-name="Internet_20_link" text:visited-style-name="Visited_20_Internet_20_Link">tsstazuab</text:a></text:p>
              </text:list-item>
              <text:list-item>
                <text:p text:style-name="List_20_1_Content"> <text:a xlink:type="simple" xlink:href="https://onlinedoku.xpointsoftware.de/doku.php?id=xtanken:programm:tsstbez" text:style-name="Internet_20_link" text:visited-style-name="Visited_20_Internet_20_Link">tsstbez</text:a></text:p>
              </text:list-item>
              <text:list-item>
                <text:p text:style-name="List_20_1_Content"> <text:a xlink:type="simple" xlink:href="https://onlinedoku.xpointsoftware.de/doku.php?id=xtanken:programm:tsstcode" text:style-name="Internet_20_link" text:visited-style-name="Visited_20_Internet_20_Link">tsstcode</text:a></text:p>
              </text:list-item>
              <text:list-item>
                <text:p text:style-name="List_20_1_Content"> <text:a xlink:type="simple" xlink:href="https://onlinedoku.xpointsoftware.de/doku.php?id=xtanken:programm:tsstdart" text:style-name="Internet_20_link" text:visited-style-name="Visited_20_Internet_20_Link">tsstdart</text:a></text:p>
              </text:list-item>
              <text:list-item>
                <text:p text:style-name="List_20_1_Content"> <text:a xlink:type="simple" xlink:href="https://onlinedoku.xpointsoftware.de/doku.php?id=xtanken:programm:tsstdetail" text:style-name="Internet_20_link" text:visited-style-name="Visited_20_Internet_20_Link">tsstdetail</text:a></text:p>
              </text:list-item>
              <text:list-item>
                <text:p text:style-name="List_20_1_Content"> <text:a xlink:type="simple" xlink:href="https://onlinedoku.xpointsoftware.de/doku.php?id=xtanken:programm:tsstebez" text:style-name="Internet_20_link" text:visited-style-name="Visited_20_Internet_20_Link">tsstebez</text:a></text:p>
              </text:list-item>
              <text:list-item>
                <text:p text:style-name="List_20_1_Content"> <text:a xlink:type="simple" xlink:href="https://onlinedoku.xpointsoftware.de/doku.php?id=xtanken:programm:tsstfilter" text:style-name="Internet_20_link" text:visited-style-name="Visited_20_Internet_20_Link">tsstfilter</text:a></text:p>
              </text:list-item>
              <text:list-item>
                <text:p text:style-name="List_20_1_Content"> <text:a xlink:type="simple" xlink:href="https://onlinedoku.xpointsoftware.de/doku.php?id=xtanken:programm:tsstimport" text:style-name="Internet_20_link" text:visited-style-name="Visited_20_Internet_20_Link">tsstimport</text:a></text:p>
              </text:list-item>
              <text:list-item>
                <text:p text:style-name="List_20_1_Content"> <text:a xlink:type="simple" xlink:href="https://onlinedoku.xpointsoftware.de/doku.php?id=xtanken:programm:tsstinfo" text:style-name="Internet_20_link" text:visited-style-name="Visited_20_Internet_20_Link">tsstinfo</text:a></text:p>
              </text:list-item>
              <text:list-item>
                <text:p text:style-name="List_20_1_Content"> <text:a xlink:type="simple" xlink:href="https://onlinedoku.xpointsoftware.de/doku.php?id=xtanken:programm:tsstnacht" text:style-name="Internet_20_link" text:visited-style-name="Visited_20_Internet_20_Link">tsstnacht*</text:a></text:p>
              </text:list-item>
              <text:list-item>
                <text:p text:style-name="List_20_1_Content"> <text:a xlink:type="simple" xlink:href="https://onlinedoku.xpointsoftware.de/doku.php?id=xtanken:programm:tsstneu" text:style-name="Internet_20_link" text:visited-style-name="Visited_20_Internet_20_Link">tsstneu</text:a></text:p>
              </text:list-item>
              <text:list-item>
                <text:p text:style-name="List_20_1_Content"> <text:a xlink:type="simple" xlink:href="https://onlinedoku.xpointsoftware.de/doku.php?id=xtanken:programm:tsstopnach" text:style-name="Internet_20_link" text:visited-style-name="Visited_20_Internet_20_Link">tsstopnach</text:a></text:p>
              </text:list-item>
              <text:list-item>
                <text:p text:style-name="List_20_1_Content"> <text:a xlink:type="simple" xlink:href="https://onlinedoku.xpointsoftware.de/doku.php?id=xtanken:programm:tsstorno" text:style-name="Internet_20_link" text:visited-style-name="Visited_20_Internet_20_Link">tsstorno*</text:a></text:p>
              </text:list-item>
              <text:list-item>
                <text:p text:style-name="List_20_1_Content"> <text:a xlink:type="simple" xlink:href="https://onlinedoku.xpointsoftware.de/doku.php?id=xtanken:programm:tsstrueck" text:style-name="Internet_20_link" text:visited-style-name="Visited_20_Internet_20_Link">tsstrueck*</text:a></text:p>
              </text:list-item>
              <text:list-item>
                <text:p text:style-name="List_20_1_Content"> <text:a xlink:type="simple" xlink:href="https://onlinedoku.xpointsoftware.de/doku.php?id=xtanken:programm:tsstums" text:style-name="Internet_20_link" text:visited-style-name="Visited_20_Internet_20_Link">tsstums</text:a></text:p>
              </text:list-item>
              <text:list-item>
                <text:p text:style-name="List_20_1_Content"> <text:a xlink:type="simple" xlink:href="https://onlinedoku.xpointsoftware.de/doku.php?id=xtanken:programm:tsswitchfa" text:style-name="Internet_20_link" text:visited-style-name="Visited_20_Internet_20_Link">tsswitchfa*</text:a></text:p>
              </text:list-item>
              <text:list-item>
                <text:p text:style-name="List_20_1_Content_Last"> <text:a xlink:type="simple" xlink:href="https://onlinedoku.xpointsoftware.de/doku.php?id=xtanken:programm:tssyslogex" text:style-name="Internet_20_link" text:visited-style-name="Visited_20_Internet_20_Link">tssyslogex</text:a></text:p>
              </text:list-item>
            </text:list>
          </table:table-cell>
          <table:table-cell office:value-type="string" table:style-name="PluginODTAutoStyle_TableCell_10">
            <text:p text:style-name="PluginODTAutoStyle_Paragraph_11"><text:span text:style-name="Strong_20_Emphasis">tst* </text:span></text:p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programm:tstanks" text:style-name="Internet_20_link" text:visited-style-name="Visited_20_Internet_20_Link">tstanks</text:a></text:p>
              </text:list-item>
              <text:list-item>
                <text:p text:style-name="List_20_1_Content"> <text:a xlink:type="simple" xlink:href="https://onlinedoku.xpointsoftware.de/doku.php?id=xtanken:programm:tstcswebwl" text:style-name="Internet_20_link" text:visited-style-name="Visited_20_Internet_20_Link">tstcswebwl*</text:a></text:p>
              </text:list-item>
              <text:list-item>
                <text:p text:style-name="List_20_1_Content"> <text:a xlink:type="simple" xlink:href="https://onlinedoku.xpointsoftware.de/doku.php?id=xtanken:programm:tstelmenue" text:style-name="Internet_20_link" text:visited-style-name="Visited_20_Internet_20_Link">tstelmenue</text:a></text:p>
              </text:list-item>
              <text:list-item>
                <text:p text:style-name="List_20_1_Content"> <text:a xlink:type="simple" xlink:href="https://onlinedoku.xpointsoftware.de/doku.php?id=xtanken:programm:tstestfbed" text:style-name="Internet_20_link" text:visited-style-name="Visited_20_Internet_20_Link">tstestfbed</text:a></text:p>
              </text:list-item>
              <text:list-item>
                <text:p text:style-name="List_20_1_Content"> <text:a xlink:type="simple" xlink:href="https://onlinedoku.xpointsoftware.de/doku.php?id=xtanken:programm:tstestpars" text:style-name="Internet_20_link" text:visited-style-name="Visited_20_Internet_20_Link">tstestpars*</text:a></text:p>
              </text:list-item>
              <text:list-item>
                <text:p text:style-name="List_20_1_Content"> <text:a xlink:type="simple" xlink:href="https://onlinedoku.xpointsoftware.de/doku.php?id=xtanken:programm:tstestumg" text:style-name="Internet_20_link" text:visited-style-name="Visited_20_Internet_20_Link">tstestumg</text:a></text:p>
              </text:list-item>
              <text:list-item>
                <text:p text:style-name="List_20_1_Content"> <text:a xlink:type="simple" xlink:href="https://onlinedoku.xpointsoftware.de/doku.php?id=xtanken:programm:tstestvorl" text:style-name="Internet_20_link" text:visited-style-name="Visited_20_Internet_20_Link">tstestvorl</text:a></text:p>
              </text:list-item>
              <text:list-item>
                <text:p text:style-name="List_20_1_Content"> <text:a xlink:type="simple" xlink:href="https://onlinedoku.xpointsoftware.de/doku.php?id=xtanken:programm:tstexte" text:style-name="Internet_20_link" text:visited-style-name="Visited_20_Internet_20_Link">tstexte</text:a></text:p>
              </text:list-item>
              <text:list-item>
                <text:p text:style-name="List_20_1_Content"> <text:a xlink:type="simple" xlink:href="https://onlinedoku.xpointsoftware.de/doku.php?id=xtanken:programm:tstnkzuord" text:style-name="Internet_20_link" text:visited-style-name="Visited_20_Internet_20_Link">tstnkzuord</text:a></text:p>
              </text:list-item>
              <text:list-item>
                <text:p text:style-name="List_20_1_Content"> <text:a xlink:type="simple" xlink:href="https://onlinedoku.xpointsoftware.de/doku.php?id=xtanken:programm:tstpkarten" text:style-name="Internet_20_link" text:visited-style-name="Visited_20_Internet_20_Link">tstpkarten</text:a></text:p>
              </text:list-item>
              <text:list-item>
                <text:p text:style-name="List_20_1_Content"> <text:a xlink:type="simple" xlink:href="https://onlinedoku.xpointsoftware.de/doku.php?id=xtanken:programm:tstskunde" text:style-name="Internet_20_link" text:visited-style-name="Visited_20_Internet_20_Link">tstskunde</text:a></text:p>
              </text:list-item>
              <text:list-item>
                <text:p text:style-name="List_20_1_Content"> <text:a xlink:type="simple" xlink:href="https://onlinedoku.xpointsoftware.de/doku.php?id=xtanken:programm:tstspruef" text:style-name="Internet_20_link" text:visited-style-name="Visited_20_Internet_20_Link">tstspruef*</text:a></text:p>
              </text:list-item>
              <text:list-item>
                <text:p text:style-name="List_20_1_Content"> <text:a xlink:type="simple" xlink:href="https://onlinedoku.xpointsoftware.de/doku.php?id=xtanken:programm:tstxt2pdf" text:style-name="Internet_20_link" text:visited-style-name="Visited_20_Internet_20_Link">tstxt2pdf*</text:a></text:p>
              </text:list-item>
              <text:list-item>
                <text:p text:style-name="List_20_1_Content_Last"> <text:a xlink:type="simple" xlink:href="https://onlinedoku.xpointsoftware.de/doku.php?id=xtanken:programm:tstxtedit" text:style-name="Internet_20_link" text:visited-style-name="Visited_20_Internet_20_Link">tstxtedit</text:a></text:p>
              </text:list-item>
            </text:list>
            <text:p text:style-name="Text_20_body"><text:span text:style-name="Strong_20_Emphasis">tsu* </text:span></text:p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programm:tsugrechte" text:style-name="Internet_20_link" text:visited-style-name="Visited_20_Internet_20_Link">tsugrechte</text:a></text:p>
              </text:list-item>
              <text:list-item>
                <text:p text:style-name="List_20_1_Content"> <text:a xlink:type="simple" xlink:href="https://onlinedoku.xpointsoftware.de/doku.php?id=xtanken:programm:tsumfirm" text:style-name="Internet_20_link" text:visited-style-name="Visited_20_Internet_20_Link">tsumfirm</text:a></text:p>
              </text:list-item>
              <text:list-item>
                <text:p text:style-name="List_20_1_Content"> <text:a xlink:type="simple" xlink:href="https://onlinedoku.xpointsoftware.de/doku.php?id=xtanken:programm:tsumwkost" text:style-name="Internet_20_link" text:visited-style-name="Visited_20_Internet_20_Link">tsumwkost*</text:a></text:p>
              </text:list-item>
              <text:list-item>
                <text:p text:style-name="List_20_1_Content"> <text:a xlink:type="simple" xlink:href="https://onlinedoku.xpointsoftware.de/doku.php?id=xtanken:programm:tsumwsach" text:style-name="Internet_20_link" text:visited-style-name="Visited_20_Internet_20_Link">tsumwsach*</text:a></text:p>
              </text:list-item>
              <text:list-item>
                <text:p text:style-name="List_20_1_Content"> <text:a xlink:type="simple" xlink:href="https://onlinedoku.xpointsoftware.de/doku.php?id=xtanken:programm:tsundo" text:style-name="Internet_20_link" text:visited-style-name="Visited_20_Internet_20_Link">tsundo</text:a></text:p>
              </text:list-item>
              <text:list-item>
                <text:p text:style-name="List_20_1_Content"> <text:a xlink:type="simple" xlink:href="https://onlinedoku.xpointsoftware.de/doku.php?id=xtanken:programm:tsundohist" text:style-name="Internet_20_link" text:visited-style-name="Visited_20_Internet_20_Link">tsundohist</text:a></text:p>
              </text:list-item>
              <text:list-item>
                <text:p text:style-name="List_20_1_Content"> <text:a xlink:type="simple" xlink:href="https://onlinedoku.xpointsoftware.de/doku.php?id=xtanken:programm:tsunused" text:style-name="Internet_20_link" text:visited-style-name="Visited_20_Internet_20_Link">tsunused*</text:a></text:p>
              </text:list-item>
              <text:list-item>
                <text:p text:style-name="List_20_1_Content"> <text:a xlink:type="simple" xlink:href="https://onlinedoku.xpointsoftware.de/doku.php?id=xtanken:programm:tsupdate" text:style-name="Internet_20_link" text:visited-style-name="Visited_20_Internet_20_Link">tsupdate</text:a></text:p>
              </text:list-item>
              <text:list-item>
                <text:p text:style-name="List_20_1_Content"> <text:a xlink:type="simple" xlink:href="https://onlinedoku.xpointsoftware.de/doku.php?id=xtanken:programm:tsupdates" text:style-name="Internet_20_link" text:visited-style-name="Visited_20_Internet_20_Link">tsupdates</text:a></text:p>
              </text:list-item>
              <text:list-item>
                <text:p text:style-name="List_20_1_Content"> <text:a xlink:type="simple" xlink:href="https://onlinedoku.xpointsoftware.de/doku.php?id=xtanken:programm:tsurbeleg" text:style-name="Internet_20_link" text:visited-style-name="Visited_20_Internet_20_Link">tsurbeleg</text:a></text:p>
              </text:list-item>
              <text:list-item>
                <text:p text:style-name="List_20_1_Content"> <text:a xlink:type="simple" xlink:href="https://onlinedoku.xpointsoftware.de/doku.php?id=xtanken:programm:tsuser" text:style-name="Internet_20_link" text:visited-style-name="Visited_20_Internet_20_Link">tsuser</text:a></text:p>
              </text:list-item>
              <text:list-item>
                <text:p text:style-name="List_20_1_Content_Last"> <text:a xlink:type="simple" xlink:href="https://onlinedoku.xpointsoftware.de/doku.php?id=xtanken:programm:tsustid" text:style-name="Internet_20_link" text:visited-style-name="Visited_20_Internet_20_Link">tsustid*</text:a></text:p>
              </text:list-item>
            </text:list>
            <text:p text:style-name="Text_20_body"><text:span text:style-name="Strong_20_Emphasis">tsv* </text:span></text:p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programm:tsverdicht" text:style-name="Internet_20_link" text:visited-style-name="Visited_20_Internet_20_Link">tsverdicht</text:a></text:p>
              </text:list-item>
              <text:list-item>
                <text:p text:style-name="List_20_1_Content"> <text:a xlink:type="simple" xlink:href="https://onlinedoku.xpointsoftware.de/doku.php?id=xtanken:programm:tsversand" text:style-name="Internet_20_link" text:visited-style-name="Visited_20_Internet_20_Link">tsversand</text:a></text:p>
              </text:list-item>
              <text:list-item>
                <text:p text:style-name="List_20_1_Content"> <text:a xlink:type="simple" xlink:href="https://onlinedoku.xpointsoftware.de/doku.php?id=xtanken:programm:tsvhist" text:style-name="Internet_20_link" text:visited-style-name="Visited_20_Internet_20_Link">tsvhist</text:a></text:p>
              </text:list-item>
              <text:list-item>
                <text:p text:style-name="List_20_1_Content"> <text:a xlink:type="simple" xlink:href="https://onlinedoku.xpointsoftware.de/doku.php?id=xtanken:programm:tsviewexpf" text:style-name="Internet_20_link" text:visited-style-name="Visited_20_Internet_20_Link">tsviewexpf</text:a></text:p>
              </text:list-item>
              <text:list-item>
                <text:p text:style-name="List_20_1_Content"> <text:a xlink:type="simple" xlink:href="https://onlinedoku.xpointsoftware.de/doku.php?id=xtanken:programm:tsviewimpf" text:style-name="Internet_20_link" text:visited-style-name="Visited_20_Internet_20_Link">tsviewimpf</text:a></text:p>
              </text:list-item>
              <text:list-item>
                <text:p text:style-name="List_20_1_Content"> <text:a xlink:type="simple" xlink:href="https://onlinedoku.xpointsoftware.de/doku.php?id=xtanken:programm:tsviman" text:style-name="Internet_20_link" text:visited-style-name="Visited_20_Internet_20_Link">tsviman</text:a></text:p>
              </text:list-item>
              <text:list-item>
                <text:p text:style-name="List_20_1_Content"> <text:a xlink:type="simple" xlink:href="https://onlinedoku.xpointsoftware.de/doku.php?id=xtanken:programm:tsvlman" text:style-name="Internet_20_link" text:visited-style-name="Visited_20_Internet_20_Link">tsvlman</text:a></text:p>
              </text:list-item>
              <text:list-item>
                <text:p text:style-name="List_20_1_Content"> <text:a xlink:type="simple" xlink:href="https://onlinedoku.xpointsoftware.de/doku.php?id=xtanken:programm:tsvorkasse" text:style-name="Internet_20_link" text:visited-style-name="Visited_20_Internet_20_Link">tsvorkasse</text:a></text:p>
              </text:list-item>
              <text:list-item>
                <text:p text:style-name="List_20_1_Content"> <text:a xlink:type="simple" xlink:href="https://onlinedoku.xpointsoftware.de/doku.php?id=xtanken:programm:tsvorschau" text:style-name="Internet_20_link" text:visited-style-name="Visited_20_Internet_20_Link">tsvorschau</text:a></text:p>
              </text:list-item>
              <text:list-item>
                <text:p text:style-name="List_20_1_Content"> <text:a xlink:type="simple" xlink:href="https://onlinedoku.xpointsoftware.de/doku.php?id=xtanken:programm:tsvsxxxx" text:style-name="Internet_20_link" text:visited-style-name="Visited_20_Internet_20_Link">tsvs0002*</text:a></text:p>
              </text:list-item>
              <text:list-item>
                <text:p text:style-name="List_20_1_Content"> <text:a xlink:type="simple" xlink:href="https://onlinedoku.xpointsoftware.de/doku.php?id=xtanken:programm:tsvsxxxx" text:style-name="Internet_20_link" text:visited-style-name="Visited_20_Internet_20_Link">tsvs0003*</text:a></text:p>
              </text:list-item>
              <text:list-item>
                <text:p text:style-name="List_20_1_Content"> <text:a xlink:type="simple" xlink:href="https://onlinedoku.xpointsoftware.de/doku.php?id=xtanken:programm:tsvsxxxx" text:style-name="Internet_20_link" text:visited-style-name="Visited_20_Internet_20_Link">tsvs0004*</text:a></text:p>
              </text:list-item>
              <text:list-item>
                <text:p text:style-name="List_20_1_Content"> <text:a xlink:type="simple" xlink:href="https://onlinedoku.xpointsoftware.de/doku.php?id=xtanken:programm:tsvsxxxx" text:style-name="Internet_20_link" text:visited-style-name="Visited_20_Internet_20_Link">tsvs0009*</text:a></text:p>
              </text:list-item>
              <text:list-item>
                <text:p text:style-name="List_20_1_Content"> <text:a xlink:type="simple" xlink:href="https://onlinedoku.xpointsoftware.de/doku.php?id=xtanken:programm:tsvsxxxx" text:style-name="Internet_20_link" text:visited-style-name="Visited_20_Internet_20_Link">tsvs0011*</text:a></text:p>
              </text:list-item>
              <text:list-item>
                <text:p text:style-name="List_20_1_Content"> <text:a xlink:type="simple" xlink:href="https://onlinedoku.xpointsoftware.de/doku.php?id=xtanken:programm:tsvsxxxx" text:style-name="Internet_20_link" text:visited-style-name="Visited_20_Internet_20_Link">tsvs0013*</text:a></text:p>
              </text:list-item>
              <text:list-item>
                <text:p text:style-name="List_20_1_Content"> <text:a xlink:type="simple" xlink:href="https://onlinedoku.xpointsoftware.de/doku.php?id=xtanken:programm:tsvsxxxx" text:style-name="Internet_20_link" text:visited-style-name="Visited_20_Internet_20_Link">tsvs0014*</text:a></text:p>
              </text:list-item>
              <text:list-item>
                <text:p text:style-name="List_20_1_Content"> <text:a xlink:type="simple" xlink:href="https://onlinedoku.xpointsoftware.de/doku.php?id=xtanken:programm:tsvsxxxx" text:style-name="Internet_20_link" text:visited-style-name="Visited_20_Internet_20_Link">tsvs0015*</text:a></text:p>
              </text:list-item>
              <text:list-item>
                <text:p text:style-name="List_20_1_Content"> <text:a xlink:type="simple" xlink:href="https://onlinedoku.xpointsoftware.de/doku.php?id=xtanken:programm:tsvsxxxx" text:style-name="Internet_20_link" text:visited-style-name="Visited_20_Internet_20_Link">tsvs0016*</text:a></text:p>
              </text:list-item>
              <text:list-item>
                <text:p text:style-name="List_20_1_Content"> <text:a xlink:type="simple" xlink:href="https://onlinedoku.xpointsoftware.de/doku.php?id=xtanken:programm:tsvsxxxx" text:style-name="Internet_20_link" text:visited-style-name="Visited_20_Internet_20_Link">tsvs0017*</text:a></text:p>
              </text:list-item>
              <text:list-item>
                <text:p text:style-name="List_20_1_Content"> <text:a xlink:type="simple" xlink:href="https://onlinedoku.xpointsoftware.de/doku.php?id=xtanken:programm:tsvsxxxx" text:style-name="Internet_20_link" text:visited-style-name="Visited_20_Internet_20_Link">tsvs0021*</text:a></text:p>
              </text:list-item>
              <text:list-item>
                <text:p text:style-name="List_20_1_Content"> <text:a xlink:type="simple" xlink:href="https://onlinedoku.xpointsoftware.de/doku.php?id=xtanken:programm:tsvsxxxx" text:style-name="Internet_20_link" text:visited-style-name="Visited_20_Internet_20_Link">tsvs0022*</text:a></text:p>
              </text:list-item>
              <text:list-item>
                <text:p text:style-name="List_20_1_Content"> <text:a xlink:type="simple" xlink:href="https://onlinedoku.xpointsoftware.de/doku.php?id=xtanken:programm:tsvsxxxx" text:style-name="Internet_20_link" text:visited-style-name="Visited_20_Internet_20_Link">tsvs0023*</text:a></text:p>
              </text:list-item>
              <text:list-item>
                <text:p text:style-name="List_20_1_Content"> <text:a xlink:type="simple" xlink:href="https://onlinedoku.xpointsoftware.de/doku.php?id=xtanken:programm:tsvsxxxx" text:style-name="Internet_20_link" text:visited-style-name="Visited_20_Internet_20_Link">tsvs0024*</text:a></text:p>
              </text:list-item>
              <text:list-item>
                <text:p text:style-name="List_20_1_Content"> <text:a xlink:type="simple" xlink:href="https://onlinedoku.xpointsoftware.de/doku.php?id=xtanken:programm:tsvsxxxx" text:style-name="Internet_20_link" text:visited-style-name="Visited_20_Internet_20_Link">tsvs0025*</text:a></text:p>
              </text:list-item>
              <text:list-item>
                <text:p text:style-name="List_20_1_Content"> <text:a xlink:type="simple" xlink:href="https://onlinedoku.xpointsoftware.de/doku.php?id=xtanken:programm:tsvsxxxx" text:style-name="Internet_20_link" text:visited-style-name="Visited_20_Internet_20_Link">tsvs0026*</text:a></text:p>
              </text:list-item>
              <text:list-item>
                <text:p text:style-name="List_20_1_Content"> <text:a xlink:type="simple" xlink:href="https://onlinedoku.xpointsoftware.de/doku.php?id=xtanken:programm:tsvsxxxx" text:style-name="Internet_20_link" text:visited-style-name="Visited_20_Internet_20_Link">tsvs0027*</text:a></text:p>
              </text:list-item>
              <text:list-item>
                <text:p text:style-name="List_20_1_Content"> <text:a xlink:type="simple" xlink:href="https://onlinedoku.xpointsoftware.de/doku.php?id=xtanken:programm:tsvsxxxx" text:style-name="Internet_20_link" text:visited-style-name="Visited_20_Internet_20_Link">tsvs0028*</text:a></text:p>
              </text:list-item>
              <text:list-item>
                <text:p text:style-name="List_20_1_Content"> <text:a xlink:type="simple" xlink:href="https://onlinedoku.xpointsoftware.de/doku.php?id=xtanken:programm:tsvsxxxx" text:style-name="Internet_20_link" text:visited-style-name="Visited_20_Internet_20_Link">tsvs0030*</text:a></text:p>
              </text:list-item>
              <text:list-item>
                <text:p text:style-name="List_20_1_Content"> <text:a xlink:type="simple" xlink:href="https://onlinedoku.xpointsoftware.de/doku.php?id=xtanken:programm:tsvsxxxx" text:style-name="Internet_20_link" text:visited-style-name="Visited_20_Internet_20_Link">tsvs0031*</text:a></text:p>
              </text:list-item>
              <text:list-item>
                <text:p text:style-name="List_20_1_Content"> <text:a xlink:type="simple" xlink:href="https://onlinedoku.xpointsoftware.de/doku.php?id=xtanken:programm:tsvsxxxx" text:style-name="Internet_20_link" text:visited-style-name="Visited_20_Internet_20_Link">tsvs0032*</text:a></text:p>
              </text:list-item>
              <text:list-item>
                <text:p text:style-name="List_20_1_Content"> <text:a xlink:type="simple" xlink:href="https://onlinedoku.xpointsoftware.de/doku.php?id=xtanken:programm:tsvsxxxx" text:style-name="Internet_20_link" text:visited-style-name="Visited_20_Internet_20_Link">tsvs0033*</text:a></text:p>
              </text:list-item>
              <text:list-item>
                <text:p text:style-name="List_20_1_Content"> <text:a xlink:type="simple" xlink:href="https://onlinedoku.xpointsoftware.de/doku.php?id=xtanken:programm:tsvsxxxx" text:style-name="Internet_20_link" text:visited-style-name="Visited_20_Internet_20_Link">tsvs0034*</text:a></text:p>
              </text:list-item>
              <text:list-item>
                <text:p text:style-name="List_20_1_Content"> <text:a xlink:type="simple" xlink:href="https://onlinedoku.xpointsoftware.de/doku.php?id=xtanken:programm:tsvsxxxx" text:style-name="Internet_20_link" text:visited-style-name="Visited_20_Internet_20_Link">tsvs0035*</text:a></text:p>
              </text:list-item>
              <text:list-item>
                <text:p text:style-name="List_20_1_Content_Last"> <text:a xlink:type="simple" xlink:href="https://onlinedoku.xpointsoftware.de/doku.php?id=xtanken:programm:tsvsxxxx" text:style-name="Internet_20_link" text:visited-style-name="Visited_20_Internet_20_Link">tsvs0036*</text:a></text:p>
              </text:list-item>
            </text:list>
            <text:p text:style-name="Text_20_body"><text:span text:style-name="Strong_20_Emphasis">tsw* </text:span></text:p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programm:tswarenein" text:style-name="Internet_20_link" text:visited-style-name="Visited_20_Internet_20_Link">tswarenein</text:a></text:p>
              </text:list-item>
              <text:list-item>
                <text:p text:style-name="List_20_1_Content"> <text:a xlink:type="simple" xlink:href="https://onlinedoku.xpointsoftware.de/doku.php?id=xtanken:programm:tswebnews" text:style-name="Internet_20_link" text:visited-style-name="Visited_20_Internet_20_Link">tswebnews*</text:a></text:p>
              </text:list-item>
              <text:list-item>
                <text:p text:style-name="List_20_1_Content"> <text:a xlink:type="simple" xlink:href="https://onlinedoku.xpointsoftware.de/doku.php?id=xtanken:programm:tswhiteein" text:style-name="Internet_20_link" text:visited-style-name="Visited_20_Internet_20_Link">tswhiteein</text:a></text:p>
              </text:list-item>
              <text:list-item>
                <text:p text:style-name="List_20_1_Content"> <text:a xlink:type="simple" xlink:href="https://onlinedoku.xpointsoftware.de/doku.php?id=xtanken:programm:tswhitelis" text:style-name="Internet_20_link" text:visited-style-name="Visited_20_Internet_20_Link">tswhitelis*</text:a></text:p>
              </text:list-item>
              <text:list-item>
                <text:p text:style-name="List_20_1_Content"> <text:a xlink:type="simple" xlink:href="https://onlinedoku.xpointsoftware.de/doku.php?id=xtanken:programm:tswlkomp" text:style-name="Internet_20_link" text:visited-style-name="Visited_20_Internet_20_Link">tswlkomp</text:a></text:p>
              </text:list-item>
              <text:list-item>
                <text:p text:style-name="List_20_1_Content"> <text:a xlink:type="simple" xlink:href="https://onlinedoku.xpointsoftware.de/doku.php?id=xtanken:programm:tswlnacht" text:style-name="Internet_20_link" text:visited-style-name="Visited_20_Internet_20_Link">tswlnacht*</text:a></text:p>
              </text:list-item>
              <text:list-item>
                <text:p text:style-name="List_20_1_Content"> <text:a xlink:type="simple" xlink:href="https://onlinedoku.xpointsoftware.de/doku.php?id=xtanken:programm:tswlprio" text:style-name="Internet_20_link" text:visited-style-name="Visited_20_Internet_20_Link">tswlprio*</text:a></text:p>
              </text:list-item>
              <text:list-item>
                <text:p text:style-name="List_20_1_Content"> <text:a xlink:type="simple" xlink:href="https://onlinedoku.xpointsoftware.de/doku.php?id=xtanken:programm:tswlscript" text:style-name="Internet_20_link" text:visited-style-name="Visited_20_Internet_20_Link">tswlscript*</text:a></text:p>
              </text:list-item>
              <text:list-item>
                <text:p text:style-name="List_20_1_Content"> <text:a xlink:type="simple" xlink:href="https://onlinedoku.xpointsoftware.de/doku.php?id=xtanken:programm:tswotasinf" text:style-name="Internet_20_link" text:visited-style-name="Visited_20_Internet_20_Link">tswotasinf*</text:a></text:p>
              </text:list-item>
              <text:list-item>
                <text:p text:style-name="List_20_1_Content_Last"> <text:a xlink:type="simple" xlink:href="https://onlinedoku.xpointsoftware.de/doku.php?id=xtanken:programm:tswww" text:style-name="Internet_20_link" text:visited-style-name="Visited_20_Internet_20_Link">tswww*</text:a></text:p>
              </text:list-item>
            </text:list>
            <text:p text:style-name="Text_20_body"><text:span text:style-name="Strong_20_Emphasis">tsx* </text:span></text:p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programm:tsxdxxxxx" text:style-name="Internet_20_link" text:visited-style-name="Visited_20_Internet_20_Link">tsxda*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abr*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aix*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ak*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arctxt*</text:a></text:p>
              </text:list-item>
              <text:list-item>
                <text:p text:style-name="List_20_1_Content"> <text:a xlink:type="simple" xlink:href="https://onlinedoku.xpointsoftware.de/doku.php?id=xtanken:programm:tsxdaten" text:style-name="Internet_20_link" text:visited-style-name="Visited_20_Internet_20_Link">tsxdaten*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ba*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best*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betr*</text:a></text:p>
              </text:list-item>
              <text:list-item>
                <text:p text:style-name="List_20_1_Content"> <text:a xlink:type="simple" xlink:href="https://onlinedoku.xpointsoftware.de/doku.php?id=xtanken:programm:tsxdcfg" text:style-name="Internet_20_link" text:visited-style-name="Visited_20_Internet_20_Link">tsxdcfg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ek*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exf*</text:a></text:p>
              </text:list-item>
              <text:list-item>
                <text:p text:style-name="List_20_1_Content"> <text:a xlink:type="simple" xlink:href="https://onlinedoku.xpointsoftware.de/doku.php?id=xtanken:programm:tsxdfelder" text:style-name="Internet_20_link" text:visited-style-name="Visited_20_Internet_20_Link">tsxdfelder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filter*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form*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fr*</text:a></text:p>
              </text:list-item>
              <text:list-item>
                <text:p text:style-name="List_20_1_Content"> <text:a xlink:type="simple" xlink:href="https://onlinedoku.xpointsoftware.de/doku.php?id=xtanken:programm:tsxdgesamt" text:style-name="Internet_20_link" text:visited-style-name="Visited_20_Internet_20_Link">tsxdgesamt*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grp*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gut*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kd*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kdvs*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kond*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kontr*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kost*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krt*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md*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mdh*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mwst*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netz*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renum*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sbz*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scd*</text:a></text:p>
              </text:list-item>
              <text:list-item>
                <text:p text:style-name="List_20_1_Content"> <text:a xlink:type="simple" xlink:href="https://onlinedoku.xpointsoftware.de/doku.php?id=xtanken:programm:tsxdscript" text:style-name="Internet_20_link" text:visited-style-name="Visited_20_Internet_20_Link">tsxdscript*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sk*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sperr*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srt*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st*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stbz*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stcd*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stda*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stea*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sti*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sto*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t*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tanks*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txt*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vk*</text:a></text:p>
              </text:list-item>
              <text:list-item>
                <text:p text:style-name="List_20_1_Content"> <text:a xlink:type="simple" xlink:href="https://onlinedoku.xpointsoftware.de/doku.php?id=xtanken:programm:tsxdxxxxx" text:style-name="Internet_20_link" text:visited-style-name="Visited_20_Internet_20_Link">tsxdzwt*</text:a></text:p>
              </text:list-item>
              <text:list-item>
                <text:p text:style-name="List_20_1_Content"> <text:a xlink:type="simple" xlink:href="https://onlinedoku.xpointsoftware.de/doku.php?id=xtanken:programm:tsxmlvalid" text:style-name="Internet_20_link" text:visited-style-name="Visited_20_Internet_20_Link">tsxmlvalid</text:a></text:p>
              </text:list-item>
              <text:list-item>
                <text:p text:style-name="List_20_1_Content"> <text:a xlink:type="simple" xlink:href="https://onlinedoku.xpointsoftware.de/doku.php?id=xtanken:programm:tsxo040" text:style-name="Internet_20_link" text:visited-style-name="Visited_20_Internet_20_Link">tsxo040*</text:a></text:p>
              </text:list-item>
              <text:list-item>
                <text:p text:style-name="List_20_1_Content"> <text:a xlink:type="simple" xlink:href="https://onlinedoku.xpointsoftware.de/doku.php?id=xtanken:programm:tsxoaender" text:style-name="Internet_20_link" text:visited-style-name="Visited_20_Internet_20_Link">tsxoaender*</text:a></text:p>
              </text:list-item>
              <text:list-item>
                <text:p text:style-name="List_20_1_Content"> <text:a xlink:type="simple" xlink:href="https://onlinedoku.xpointsoftware.de/doku.php?id=xtanken:programm:tsxobest" text:style-name="Internet_20_link" text:visited-style-name="Visited_20_Internet_20_Link">tsxobest*</text:a></text:p>
              </text:list-item>
              <text:list-item>
                <text:p text:style-name="List_20_1_Content"> <text:a xlink:type="simple" xlink:href="https://onlinedoku.xpointsoftware.de/doku.php?id=xtanken:programm:tsxoil" text:style-name="Internet_20_link" text:visited-style-name="Visited_20_Internet_20_Link">tsxoil*</text:a></text:p>
              </text:list-item>
              <text:list-item>
                <text:p text:style-name="List_20_1_Content"> <text:a xlink:type="simple" xlink:href="https://onlinedoku.xpointsoftware.de/doku.php?id=xtanken:programm:tsxokundts" text:style-name="Internet_20_link" text:visited-style-name="Visited_20_Internet_20_Link">tsxokundts*</text:a></text:p>
              </text:list-item>
              <text:list-item>
                <text:p text:style-name="List_20_1_Content"> <text:a xlink:type="simple" xlink:href="https://onlinedoku.xpointsoftware.de/doku.php?id=xtanken:programm:tsxolabr" text:style-name="Internet_20_link" text:visited-style-name="Visited_20_Internet_20_Link">tsxolabr</text:a></text:p>
              </text:list-item>
              <text:list-item>
                <text:p text:style-name="List_20_1_Content"> <text:a xlink:type="simple" xlink:href="https://onlinedoku.xpointsoftware.de/doku.php?id=xtanken:programm:tsxonachv" text:style-name="Internet_20_link" text:visited-style-name="Visited_20_Internet_20_Link">tsxonachv*</text:a></text:p>
              </text:list-item>
              <text:list-item>
                <text:p text:style-name="List_20_1_Content"> <text:a xlink:type="simple" xlink:href="https://onlinedoku.xpointsoftware.de/doku.php?id=xtanken:programm:tsxoopfile" text:style-name="Internet_20_link" text:visited-style-name="Visited_20_Internet_20_Link">tsxoopfile*</text:a></text:p>
              </text:list-item>
              <text:list-item>
                <text:p text:style-name="List_20_1_Content"> <text:a xlink:type="simple" xlink:href="https://onlinedoku.xpointsoftware.de/doku.php?id=xtanken:programm:tsxozugkor" text:style-name="Internet_20_link" text:visited-style-name="Visited_20_Internet_20_Link">tsxozugkor*</text:a></text:p>
              </text:list-item>
              <text:list-item>
                <text:p text:style-name="List_20_1_Content"> <text:a xlink:type="simple" xlink:href="https://onlinedoku.xpointsoftware.de/doku.php?id=xtanken:programm:tsxozuord" text:style-name="Internet_20_link" text:visited-style-name="Visited_20_Internet_20_Link">tsxozuord</text:a></text:p>
              </text:list-item>
              <text:list-item>
                <text:p text:style-name="List_20_1_Content"> <text:a xlink:type="simple" xlink:href="https://onlinedoku.xpointsoftware.de/doku.php?id=xtanken:programm:tsxrecii" text:style-name="Internet_20_link" text:visited-style-name="Visited_20_Internet_20_Link">tsxrecii*</text:a></text:p>
              </text:list-item>
              <text:list-item>
                <text:p text:style-name="List_20_1_Content_Last"> <text:a xlink:type="simple" xlink:href="https://onlinedoku.xpointsoftware.de/doku.php?id=xtanken:programm:tsxreubl" text:style-name="Internet_20_link" text:visited-style-name="Visited_20_Internet_20_Link">tsxreubl*</text:a></text:p>
              </text:list-item>
            </text:list>
          </table:table-cell>
          <table:table-cell office:value-type="string" table:style-name="PluginODTAutoStyle_TableCell_12">
            <text:p text:style-name="PluginODTAutoStyle_Paragraph_13"><text:span text:style-name="Strong_20_Emphasis">tsz* </text:span></text:p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programm:tszilueb" text:style-name="Internet_20_link" text:visited-style-name="Visited_20_Internet_20_Link">tszilueb</text:a></text:p>
              </text:list-item>
              <text:list-item>
                <text:p text:style-name="List_20_1_Content"> <text:a xlink:type="simple" xlink:href="https://onlinedoku.xpointsoftware.de/doku.php?id=xtanken:programm:tszilxxxxx" text:style-name="Internet_20_link" text:visited-style-name="Visited_20_Internet_20_Link">tszilxxxxx</text:a></text:p>
              </text:list-item>
              <text:list-item>
                <text:p text:style-name="List_20_1_Content"> <text:a xlink:type="simple" xlink:href="https://onlinedoku.xpointsoftware.de/doku.php?id=xtanken:programm:tszugferd" text:style-name="Internet_20_link" text:visited-style-name="Visited_20_Internet_20_Link">tszugferd*</text:a></text:p>
              </text:list-item>
              <text:list-item>
                <text:p text:style-name="List_20_1_Content"> <text:a xlink:type="simple" xlink:href="https://onlinedoku.xpointsoftware.de/doku.php?id=xtanken:programm:tszugpreis" text:style-name="Internet_20_link" text:visited-style-name="Visited_20_Internet_20_Link">tszugpreis</text:a></text:p>
              </text:list-item>
              <text:list-item>
                <text:p text:style-name="List_20_1_Content_Last"> <text:a xlink:type="simple" xlink:href="https://onlinedoku.xpointsoftware.de/doku.php?id=xtanken:programm:tszweckbin" text:style-name="Internet_20_link" text:visited-style-name="Visited_20_Internet_20_Link">tszweckbin</text:a></text:p>
              </text:list-item>
            </text:list>
          </table:table-cell>
        </table:table-row>
      </table:table>
      <text:p text:style-name="Horizontal_20_Line"/>
      <text:p text:style-name="Text_20_body"><text:span text:style-name="Strong_20_Emphasis">Weitere Programme </text:span></text:p>
      <text:list text:style-name="List_20_1" text:continue-numbering="false">
        <text:list-item>
          <text:p text:style-name="LastListParagraph_List_20_1_Content_First"> <text:a xlink:type="simple" xlink:href="https://onlinedoku.xpointsoftware.de/doku.php?id=xtanken:programm:xo063ts" text:style-name="Internet_20_link" text:visited-style-name="Visited_20_Internet_20_Link">xo063ts</text:a>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#xtanken:programm:start" text:style-name="Local_20_link" text:visited-style-name="Visited_20_Local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80.315pt"/>
    </style:style>
    <style:style style:name="PluginODTAutoStyle_TableCell_4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5" style:family="paragraph">
      <style:paragraph-properties fo:padding-top="0cm" fo:padding-bottom="0cm" fo:text-align="left"/>
    </style:style>
    <style:style style:name="odt_auto_style_table_column_1_2" style:family="table-column">
      <style:table-column-properties style:column-width="80.315pt"/>
    </style:style>
    <style:style style:name="PluginODTAutoStyle_TableCell_6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7" style:family="paragraph">
      <style:paragraph-properties fo:padding-top="0cm" fo:padding-bottom="0cm" fo:text-align="left"/>
    </style:style>
    <style:style style:name="odt_auto_style_table_column_1_3" style:family="table-column">
      <style:table-column-properties style:column-width="80.315pt"/>
    </style:style>
    <style:style style:name="PluginODTAutoStyle_TableCell_8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9" style:family="paragraph">
      <style:paragraph-properties fo:padding-top="0cm" fo:padding-bottom="0cm" fo:text-align="left"/>
    </style:style>
    <style:style style:name="odt_auto_style_table_column_1_4" style:family="table-column">
      <style:table-column-properties style:column-width="80.315pt"/>
    </style:style>
    <style:style style:name="PluginODTAutoStyle_TableCell_10" style:family="table-cell">
      <style:paragraph-properties fo:text-align="left"/>
      <style:table-cell-properties fo:border="none" fo:padding-top="0cm" fo:padding-bottom="0cm" style:vertical-align="top"/>
    </style:style>
    <style:style style:name="PluginODTAutoStyle_Paragraph_11" style:family="paragraph">
      <style:paragraph-properties fo:padding-top="0cm" fo:padding-bottom="0cm" fo:text-align="left"/>
    </style:style>
    <style:style style:name="odt_auto_style_table_column_1_5" style:family="table-column">
      <style:table-column-properties style:column-width="80.315pt"/>
    </style:style>
    <style:style style:name="PluginODTAutoStyle_TableCell_12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13" style:family="paragraph">
      <style:paragraph-properties fo:padding-top="0cm" fo:padding-bottom="0cm" fo:padding-left="0.4cm" fo:padding-right="0cm" fo:text-align="left"/>
    </style:style>
    <style:style style:name="odt_auto_style_table_column_1_6" style:family="table-column">
      <style:table-column-properties style:column-width="80.31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start</dc:title>
  </office:meta>
</office:document-meta>
</file>