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izenz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izenzen_fremder_software-bestandteile_2"/><text:bookmark-start text:name="lizenzen_fremder_software-bestandteile"/>Lizenzen fremder Software-Bestandteile<text:bookmark-end text:name="__RefHeading___lizenzen_fremder_software-bestandteile_2"/><text:bookmark-end text:name="lizenzen_fremder_software-bestandteile"/></text:h>
      <text:list text:style-name="List_20_1" text:continue-numbering="false">
        <text:list-item>
          <text:p text:style-name="List_20_1_Content_First"> <text:span text:style-name="Strong_20_Emphasis"><text:a xlink:type="simple" xlink:href="https://www.teamviewer.com/" text:style-name="Internet_20_link" text:visited-style-name="Visited_20_Internet_20_Link">TeamViewer</text:a></text:span> </text:p>
          <text:list text:style-name="List_20_1">
            <text:list-item>
              <text:p text:style-name="List_20_1_Content"> Copyright: TeamViewer GmbH </text:p>
            </text:list-item>
            <text:list-item>
              <text:p text:style-name="List_20_1_Content_Last"> Lizenz: kommerziell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://dokuwiki.org/" text:style-name="Internet_20_link" text:visited-style-name="Visited_20_Internet_20_Link">DokuWiki</text:a></text:span> </text:p>
          <text:list text:style-name="List_20_1">
            <text:list-item>
              <text:p text:style-name="List_20_1_Content"> Copyright: Andi Gohr and the DokuWiki Community </text:p>
            </text:list-item>
            <text:list-item>
              <text:p text:style-name="List_20_1_Content"> Lizenz: <text:a xlink:type="simple" xlink:href="http://www.gnu.org/licenses/gpl.html" text:style-name="Internet_20_link" text:visited-style-name="Visited_20_Internet_20_Link">http://www.gnu.org/licenses/gpl.html</text:a> </text:p>
            </text:list-item>
            <text:list-item>
              <text:p text:style-name="List_20_1_Content_Last"> diverse Plugins unterschiedlicher Hersteller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izenzen</dc:title>
  </office:meta>
</office:document-meta>
</file>