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reverse_char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modul_reverse-charge_2"/><text:bookmark-start text:name="leistungsbeschreibung_zum_modul_reverse-charge"/>Leistungsbeschreibung zum Modul Reverse-Charge<text:bookmark-end text:name="__RefHeading___leistungsbeschreibung_zum_modul_reverse-charge_2"/><text:bookmark-end text:name="leistungsbeschreibung_zum_modul_reverse-charge"/></text:h>
      <text:p text:style-name="Text_20_body">Mit dem Modul Reverse-Charge können Sie den Anforderungen für Reverse-Charge-Verfahren Rechnung tragen. Die Rechnungsschreibung erfolgt dabei im Rahmen der normalen Abrechnung. Sie erzeugt jedoch neben der eigentlichen Rechnung noch eine Gutschrift über die in der Rechnung enthaltene Mehrwertsteuer und eventuell eine zusätzliche Rechnung für die anfallenden Dienstleistungsgebühren. </text:p>
      <text:p text:style-name="Text_20_body">Die für diese Art der Rechnungsschreibung erforderlichen zusätzlichen Adressen für den ausländischen Sitz der Firma oder die Adresse des Fiskalvertreters können spezielle Kundenstammsätze angelegt und mit dem Haupt-<text:a xlink:type="simple" xlink:href="https://onlinedoku.xpointsoftware.de/doku.php?id=xtanken:programm:tskunden" text:style-name="Internet_20_link" text:visited-style-name="Visited_20_Internet_20_Link">Kundenstammsatz</text:a> verknüpft werden. Die Adresse des abwickelnden Steueramtes sowie die anfallenden Dienstleistungsgebühren können Sie in der Konfiguration der Steuerämter hinterlegen, die jedem Auslandskunden hinzugefügt werden. Die Dienstleistungsgebühren können dabei fix oder prozentual erhoben werd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reverse_charge</dc:title>
  </office:meta>
</office:document-meta>
</file>