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leistungsbeschreibung:modul_rechnungsdatenexpor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eistungsbeschreibung_zum_modul_rechnungsdatenexport_2"/><text:bookmark-start text:name="leistungsbeschreibung_zum_modul_rechnungsdatenexport"/>Leistungsbeschreibung zum Modul Rechnungsdatenexport<text:bookmark-end text:name="__RefHeading___leistungsbeschreibung_zum_modul_rechnungsdatenexport_2"/><text:bookmark-end text:name="leistungsbeschreibung_zum_modul_rechnungsdatenexport"/></text:h>
      <text:p text:style-name="Text_20_body">Der Rechnungsdatenexport ist die Bereitstellung der berechneten Rechnungspositionen aus dem Tankdatenarchiv heraus. Endkunden können damit Ihre eigene Software automatisiert mit Daten füttern. </text:p>
      <text:p text:style-name="Text_20_body">Besonders hilfreich ist dies für Firmen mit großem Fuhrpark, die die Rechnungsdaten in ihre Software einlesen möchten und so z.B. eine komplette Auswertung der Kosten ihrer einzelnen Fahrzeuge erstellen können. Hilfereich ist es vorallem deshalb, weil nicht hunderte von Tankungen manuell in die Software eingegeben werden müssen und deshalb auch keine zusätzliche Fehlerquelle in den Eingabeprozess eingebaut wird.</text:p>
      <text:p text:style-name="Text_20_body">Die Bereitstellung erfolgt als Text-Datei in Form einer Export-Schnittstellen-Datei. </text:p>
      <text:p text:style-name="Text_20_body">Hier finden Sie die unterstützten <text:span text:style-name="Strong_20_Emphasis"><text:a xlink:type="simple" xlink:href="https://onlinedoku.xpointsoftware.de/doku.php?id=xtanken:thema:export-schnittstellen" text:style-name="Internet_20_link" text:visited-style-name="Visited_20_Internet_20_Link">Export-Formate</text:a></text:spa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leistungsbeschreibung:modul_rechnungsdatenexport</dc:title>
  </office:meta>
</office:document-meta>
</file>