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mail_und_fa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fuer_das_modul_mail-_und_fax-versand_2"/><text:bookmark-start text:name="leistungsbeschreibung_fuer_das_modul_mail-_und_fax-versand"/>Leistungsbeschreibung für das Modul Mail- und Fax-Versand<text:bookmark-end text:name="__RefHeading___leistungsbeschreibung_fuer_das_modul_mail-_und_fax-versand_2"/><text:bookmark-end text:name="leistungsbeschreibung_fuer_das_modul_mail-_und_fax-versand"/></text:h>
      <text:p text:style-name="Text_20_body">Mit dem Modul Mail- und Fax-Versand werden Rechnungen automatisch für den Versand via E-Mail oder Fax vorbereitet und dem Mailing-System übergeben.</text:p>
      <text:p text:style-name="Text_20_body">Hierbei ist der Versand an mehrere E-Mail-Adressen ebenso möglich wie der gleichzeitige Versand an mehrere Varianten (E-Mail, Fax, Papier, Webupload). Es kann auch je Kunde festgelegt werden ob der Rechnungsversand digital signiert werden soll. </text:p>
      <text:p text:style-name="Text_20_body">X-tanken versieht die Rechnungen dafür mit entsprechenden Meta-Daten oder Command-Files für die Steuerung des Mail-Systems.</text:p>
      <text:p text:style-name="Text_20_body">Die Einstellungen können je Kunde im <text:a xlink:type="simple" xlink:href="https://onlinedoku.xpointsoftware.de/doku.php?id=xtanken:programm:tskunden" text:style-name="Internet_20_link" text:visited-style-name="Visited_20_Internet_20_Link">Kundenstamm</text:a> gespeichert werden und werden Ihnen auch beim Rechnungs-Nachdruck aus dem Rechnungsarchiv wieder als Versandart vorgeschlagen. Für den Nachdruck lassen sich diese Einstellungen dann auch noch temporär verändern.</text:p>
      <text:h text:style-name="Heading_20_2" text:outline-level="2"><text:bookmark-start text:name="__RefHeading___voraussetzungen_fuer_das_modul_mail-_und_fax-versand_3"/><text:bookmark-start text:name="voraussetzungen_fuer_das_modul_mail-_und_fax-versand"/>Voraussetzungen für das Modul Mail- und Fax-Versand<text:bookmark-end text:name="__RefHeading___voraussetzungen_fuer_das_modul_mail-_und_fax-versand_3"/><text:bookmark-end text:name="voraussetzungen_fuer_das_modul_mail-_und_fax-versand"/></text:h>
      <text:list text:style-name="List_20_1" text:continue-numbering="false">
        <text:list-item>
          <text:p text:style-name="List_20_1_Content_First"> Ein Mail- und/oder Fax-System aus der Liste der unterstützen <text:a xlink:type="simple" xlink:href="https://onlinedoku.xpointsoftware.de/doku.php?id=xtanken:thema:export-schnittstellen" text:style-name="Internet_20_link" text:visited-style-name="Visited_20_Internet_20_Link">Export-Formate</text:a></text:p>
        </text:list-item>
        <text:list-item>
          <text:p text:style-name="List_20_1_Content"> Ein Mail-Server oder entsprechende ISDN-Hardware</text:p>
        </text:list-item>
        <text:list-item>
          <text:p text:style-name="List_20_1_Content"> Eingabe der E-Mail-Adressen und Fax-Nummern des Empfängers im <text:a xlink:type="simple" xlink:href="https://onlinedoku.xpointsoftware.de/doku.php?id=xtanken:programm:tskunden" text:style-name="Internet_20_link" text:visited-style-name="Visited_20_Internet_20_Link">Kundenstamm</text:a> von X-tanken</text:p>
        </text:list-item>
        <text:list-item>
          <text:p text:style-name="List_20_1_Content"> Eingabe einer Versandmethode im <text:a xlink:type="simple" xlink:href="https://onlinedoku.xpointsoftware.de/doku.php?id=xtanken:programm:tskunden" text:style-name="Internet_20_link" text:visited-style-name="Visited_20_Internet_20_Link">Kundenstamm</text:a> von X-tanken</text:p>
        </text:list-item>
        <text:list-item>
          <text:p text:style-name="List_20_1_Content_Last"> Signatur-Karte, Signatur-Soft- und Hardware wenn Sie Ihre Rechnungen digital signieren möchten</text:p>
        </text:list-item>
      </text:list>
      <text:p text:style-name="Text_20_body">Bitte wenden Sie sich hierzu an den für Sie zuständigen Hardware-Betreu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mail_und_fax</dc:title>
  </office:meta>
</office:document-meta>
</file>