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kartenvorr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fuer_das_modul_kartenvorrat_2"/><text:bookmark-start text:name="leistungsbeschreibung_fuer_das_modul_kartenvorrat"/>Leistungsbeschreibung für das Modul Kartenvorrat<text:bookmark-end text:name="__RefHeading___leistungsbeschreibung_fuer_das_modul_kartenvorrat_2"/><text:bookmark-end text:name="leistungsbeschreibung_fuer_das_modul_kartenvorrat"/></text:h>
      <text:p text:style-name="Text_20_body">Das Modul Kartenvorrat wurde aus Sicherheitsgründen geschaffen. Durch das Modul ist es dem einzelnen Mitarbeiter nicht mehr möglich PIN-Codes einzusehen. </text:p>
      <text:p text:style-name="Text_20_body">Die Kartenproduktion erfolgt durch einen zugelassenen Mitarbeiter. Dieser gibt die Kartendaten als Vorrat in das System. Dabei werden jeder Karte bereits Kartenstring und PIN-Code zugeordnet und für den Mitarbeiter unsichtbar gespeichert. </text:p>
      <text:p text:style-name="Text_20_body">Telefonverkäufer können dann über eine spezielle Maske die für die jeweilige Karte relevanten Daten wie Kfz-Kennzeichen, Fahrername, Kostenstelle und Limitierungen eingeben ohne dabei den PIN-Code zu Gesicht zu bekommen. </text:p>
      <text:p text:style-name="Text_20_body">Der PIN-Code kann dann nur noch von authorisierten Mitarbeitern durch Doppeleingabe geändert werden. Der PIN-Code wird dabei durch Sternchen ausgeblende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kartenvorrat</dc:title>
  </office:meta>
</office:document-meta>
</file>