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leistungsbeschreibung:modul_benutzerverwalt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leistungsbeschreibung_zum_modul_benutzerverwaltung_2"/><text:bookmark-start text:name="leistungsbeschreibung_zum_modul_benutzerverwaltung"/>Leistungsbeschreibung zum Modul Benutzerverwaltung<text:bookmark-end text:name="__RefHeading___leistungsbeschreibung_zum_modul_benutzerverwaltung_2"/><text:bookmark-end text:name="leistungsbeschreibung_zum_modul_benutzerverwaltung"/></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text:span>:Wenn Sie die Benutzerverwaltung aktivieren/deaktivieren möchten, kontaktieren Sie bitte die Xpoint Software GmbH.</text:p>
          </table:table-cell>
        </table:table-row>
      </table:table>
      <text:p text:style-name="Text_20_body">Teilen Sie mit diesem Modul jedem Anwender von X-tanken eine Benutzergruppe zu. Die Anzahl der Benutzergruppen ist unbegrenzt. Lediglich die Benutzergruppe 1 ist fest als Administratoren vordefiniert.</text:p>
      <text:p text:style-name="Text_20_body">Sie haben dann die Möglichkeit Zugangsberechtigungen für jeden Menüpunkt zu vergeben. Diese können sowohl dem einzelnen Anwender als auch der Benutzergruppe zugewiesen werden.</text:p>
      <text:p text:style-name="Text_20_body">Für jeden Menüpunkt und jede Sonderfunktion kann vom Administrator eine Zugangsberechtigung und ein Passwortzwang entweder auf Anwender-, auf Gruppenebene oder global eingestellt werden.</text:p>
      <text:p text:style-name="Text_20_body">Die Zugangsberechtigung erlaubt es dem Anwender diesen Menüpunkt aufzurufen. Der Passwortzwang gibt die zusätzliche Möglichkeit beim Betreten des Menüpunkts das Passwort des Anwenders abzufragen.</text:p>
      <text:p text:style-name="Text_20_body">Dieses Passwort wird vom Anwender individuell vergeben und gilt für alle Programme oder Sonderfunktionen im Bereich X-tanken die der Anwender nutzen darf. Der Anwender muss sich also lediglich ein Passwort merken.</text:p>
      <text:p text:style-name="Text_20_body">Sonderfunktionen sind Funktionen innerhalb eines Menüpunktes, die eine besondere Brisanz aufweisen, wie z.B. die Einsicht in die PIN-Codes oder den Export von Daten nach Excel.</text:p>
      <text:p text:style-name="Text_20_body">Um unnötig häufige Passworteingaben zu vermeiden verfügt die Benutzerverwaltung über ein Sessionmanagement, welches erst nach einer gewissen Zeit der Inaktivität eine erneute Eingabe des Passworts erzwingt. Die Zeitdauer der Inaktivität ist ebenso wie die Komplexität der Passwörter einstellbar. </text:p>
      <text:p text:style-name="Text_20_body">Administratoren haben diverse Sonderrechte:</text:p>
      <text:list text:style-name="List_20_1" text:continue-numbering="false">
        <text:list-item>
          <text:p text:style-name="List_20_1_Content_First"> Einspielen neuer Updates für X-tanken</text:p>
        </text:list-item>
        <text:list-item>
          <text:p text:style-name="List_20_1_Content"> Aufruf der Benutzerverwaltung</text:p>
        </text:list-item>
        <text:list-item>
          <text:p text:style-name="List_20_1_Content"> Vergabe aller Benutzerrechte</text:p>
        </text:list-item>
        <text:list-item>
          <text:p text:style-name="List_20_1_Content"> Einstellen des Passwortzwangs</text:p>
        </text:list-item>
        <text:list-item>
          <text:p text:style-name="List_20_1_Content_Last"> Einstellen der Passwortkomplexität</text:p>
        </text:list-item>
      </text:list>
      <text:p text:style-name="Text_20_body">Benutzer ohne zugeordnete Benutzergruppe haben keine Rechte.</text:p>
      <text:p text:style-name="Text_20_body">Wenn ein Nutzer ein für ihn nicht freigeschalteten Menüpunkt aufruft, erhält er eine <text:span text:style-name="Strong_20_Emphasis"><text:a xlink:type="simple" xlink:href="https://onlinedoku.xpointsoftware.de/doku.php?id=xtanken:thema:nutzer_authorisierung" text:style-name="Internet_20_link" text:visited-style-name="Visited_20_Internet_20_Link">"Zugriff verweigert!"</text:a>-Fehlermeldung</text:span>.</text:p>
      <text:p text:style-name="Text_20_body">Ist die Benutzerverwaltung deaktiviert, so können alle Benutzer alle Menüpunkte aufrufen und alle Sonderfunktionen nutz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leistungsbeschreibung:modul_benutzerverwaltung</dc:title>
  </office:meta>
</office:document-meta>
</file>