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white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2" text:outline-level="2"><text:bookmark-start text:name="__RefHeading___whitelist_3"/><text:bookmark-start text:name="whitelist"/>Whitelist<text:bookmark-end text:name="__RefHeading___whitelist_3"/><text:bookmark-end text:name="whitelist"/></text:h>
      <text:p text:style-name="Text_20_body">Die Whitelist dient zum Austausch von Stammdaten von Kunden- und/oder Kartendaten von X-tanken zu externen Tank-/Kassensystemen. Die Whitelist kann die Stammdaten auch an mehrere unterschiedliche Systeme übernehm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</text:span>:Das optionale Modul Whitelist ist <text:span text:style-name="Strong_20_Emphasis">KEIN</text:span> zentraler Service zur Authorisierung von Transaktionen oder zur Prüfung der Limite (siehe auch <text:a xlink:type="simple" xlink:href="https://onlinedoku.xpointsoftware.de/doku.php?id=xtanken:thema:limite" text:style-name="Internet_20_link" text:visited-style-name="Visited_20_Internet_20_Link">Limitüberwachung</text:a>), sondern nur eine Ausgabe von Stammdaten an Fremdsysteme! </text:p>
          </table:table-cell>
        </table:table-row>
      </table:table>
      <text:p text:style-name="Text_20_body">Den zentralen Funktionsumfang der zur Verfügung stehenden <text:a xlink:type="simple" xlink:href="https://onlinedoku.xpointsoftware.de/doku.php?id=xtanken:thema:export-schnittstellen" text:style-name="Internet_20_link" text:visited-style-name="Visited_20_Internet_20_Link">Schnittstellenformate</text:a> entnehmen Sie der der <text:a xlink:type="simple" xlink:href="https://onlinedoku.xpointsoftware.de/doku.php?id=xtanken:thema:whitelist_kompatibilitaet" text:style-name="Internet_20_link" text:visited-style-name="Visited_20_Internet_20_Link">Kompabilitätsliste</text:a>.</text:p>
      <text:h text:style-name="Heading_20_2" text:outline-level="2"><text:bookmark-start text:name="__RefHeading___blacklist_4"/><text:bookmark-start text:name="blacklist"/>Blacklist<text:bookmark-end text:name="__RefHeading___blacklist_4"/><text:bookmark-end text:name="blacklist"/></text:h>
      <text:p text:style-name="Text_20_body">Die Blacklist ist eine Sonderform der Whitelist, die heute aufgrund des zu transferierenden Datenumfangs nur noch selten zum Einsatz kommt. </text:p>
      <text:p text:style-name="Text_20_body">Hierbei werden z.B. alle nicht erlaubten Kartennummern an das Tank- und Kassensystem übergeben. Bei heute 6-8-stelligen Kartennummern gehen also mehrere Hunderttausend wenn nicht Millionen Datensätze durch die Schnittstelle, wenn eine einzige Karte gesperrt oder entsperrt wir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whitelist</dc:title>
  </office:meta>
</office:document-meta>
</file>