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verdich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verdichtung_3"/><text:bookmark-start text:name="verdichtung"/>Verdichtung<text:bookmark-end text:name="__RefHeading___verdichtung_3"/><text:bookmark-end text:name="verdichtung"/></text:h>
      <text:p text:style-name="Text_20_body">Eine Verdichtung ist eine Zusammenfassung gleichartiger Transaktionen auf internen Rechnungen (z.B. Barverkauf/EC-Karten-Tankungen/etc).</text:p>
      <text:h text:style-name="Heading_20_4" text:outline-level="4"><text:bookmark-start text:name="__RefHeading___voraussetzungen_4"/><text:bookmark-start text:name="voraussetzungen"/>Voraussetzungen<text:bookmark-end text:name="__RefHeading___voraussetzungen_4"/><text:bookmark-end text:name="voraussetzungen"/></text:h>
      <text:p text:style-name="Text_20_body">Voraussetzungen für die Verdichtung von Transaktionen sind:</text:p>
      <text:list text:style-name="List_20_1" text:continue-numbering="false">
        <text:list-item>
          <text:p text:style-name="List_20_1_Content_First"> Der Transaktion muss per <text:a xlink:type="simple" xlink:href="https://onlinedoku.xpointsoftware.de/doku.php?id=xtanken:programm:tsfilter" text:style-name="Internet_20_link" text:visited-style-name="Visited_20_Internet_20_Link">Importfilter</text:a> ein Zahlungsmittel zugeordnet sein</text:p>
        </text:list-item>
        <text:list-item>
          <text:p text:style-name="List_20_1_Content"> Die Transaktionen müssen am gleichen Tag stattfinden</text:p>
        </text:list-item>
        <text:list-item>
          <text:p text:style-name="List_20_1_Content"> Bei aktiver Stundenverdichtung muss die Transaktion innerhalb derselben Stunde erfolgen</text:p>
        </text:list-item>
        <text:list-item>
          <text:p text:style-name="List_20_1_Content"> Die Transaktionen müssen die gleiche Station und Sorte aufweisen</text:p>
        </text:list-item>
        <text:list-item>
          <text:p text:style-name="List_20_1_Content_Last"> Die Transaktionen müssen auf die gleiche <text:a xlink:type="simple" xlink:href="https://onlinedoku.xpointsoftware.de/doku.php?id=xtanken:glossar:karte" text:style-name="Internet_20_link" text:visited-style-name="Visited_20_Internet_20_Link">Karte</text:a> gebucht sein</text:p>
        </text:list-item>
      </text:list>
      <text:h text:style-name="Heading_20_4" text:outline-level="4"><text:bookmark-start text:name="__RefHeading___verarbeitung_5"/><text:bookmark-start text:name="verarbeitung"/>Verarbeitung<text:bookmark-end text:name="__RefHeading___verarbeitung_5"/><text:bookmark-end text:name="verarbeitung"/></text:h>
      <text:p text:style-name="Text_20_body">Wird eine Transaktion verdichtet, so wird die Tankzeit auf 23:59:59,99 Uhr gesetzt und die Menge aufaddiert. Bei Stundenverdichtung wird die Tankzeit nur im Bereich der Minuten, Sekunden und Hundertstelsekunden gesetzt. Die ursprünglichen Transaktionen werden für die spätere Anzeige archiviert und aus den Tankdaten gelöscht. Stattdessen wird eine neue Transaktion mit der Gesamtsumme und der neu gesetzten Uhrzeit erzeugt.</text:p>
      <text:h text:style-name="Heading_20_4" text:outline-level="4"><text:bookmark-start text:name="__RefHeading___detailansicht_6"/><text:bookmark-start text:name="detailansicht"/>Detailansicht<text:bookmark-end text:name="__RefHeading___detailansicht_6"/><text:bookmark-end text:name="detailansicht"/></text:h>
      <text:p text:style-name="Text_20_body">Eine Auskunft über die in einer <text:a xlink:type="simple" xlink:href="https://onlinedoku.xpointsoftware.de/doku.php?id=xtanken:programm:tsverdicht" text:style-name="Internet_20_link" text:visited-style-name="Visited_20_Internet_20_Link">verdichteten Transaktion</text:a> enthaltenen Einzeltransaktionen erhalten Sie an folgenden Stellen:</text:p>
      <text:list text:style-name="List_20_1" text:continue-numbering="false">
        <text:list-item>
          <text:p text:style-name="List_20_1_Content_First"> In der <text:a xlink:type="simple" xlink:href="https://onlinedoku.xpointsoftware.de/doku.php?id=xtanken:programm:tsdetail" text:style-name="Internet_20_link" text:visited-style-name="Visited_20_Internet_20_Link">Tankdatendetailansicht</text:a> über den Button [Verdichtung anzeigen]</text:p>
        </text:list-item>
        <text:list-item>
          <text:p text:style-name="List_20_1_Content_Last"> In der <text:a xlink:type="simple" xlink:href="https://onlinedoku.xpointsoftware.de/doku.php?id=xtanken:programm:tsabrarcts" text:style-name="Internet_20_link" text:visited-style-name="Visited_20_Internet_20_Link">Archivansicht der Transaktionen</text:a> über das Kontextmenü „Verdichtete Transaktionen anzeig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verdichtung</dc:title>
  </office:meta>
</office:document-meta>
</file>