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urbele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urbeleg_3"/><text:bookmark-start text:name="urbeleg"/>Urbeleg<text:bookmark-end text:name="__RefHeading___urbeleg_3"/><text:bookmark-end text:name="urbeleg"/></text:h>
      <text:p text:style-name="Text_20_body">Eine Urbeleg ist der ursprünglich in der Schnittstellendatei an X-tanken übermittelte Datensatz in seiner originären Form. Der Urbeleg dient dabei vorallem der Fehlersuche und wird deshalb, so wie in der Schnittstellendatei ursprünglich beschrieben, im <text:a xlink:type="simple" xlink:href="https://onlinedoku.xpointsoftware.de/doku.php?id=xtanken:programm:tsurbeleg" text:style-name="Internet_20_link" text:visited-style-name="Visited_20_Internet_20_Link">Programm</text:a> angezeigt. Der Urbeleg wird beim Import der Transaktionen automatisch angelegt und mit der Transaktions-ID verknüpft.</text:p>
      <text:h text:style-name="Heading_20_4" text:outline-level="4"><text:bookmark-start text:name="__RefHeading___detailansicht_4"/><text:bookmark-start text:name="detailansicht"/>Detailansicht<text:bookmark-end text:name="__RefHeading___detailansicht_4"/><text:bookmark-end text:name="detailansicht"/></text:h>
      <text:p text:style-name="Text_20_body">Der Urbeleg zu einer Einzeltransaktion kann an folgenden Stellen angezeigt werden:</text:p>
      <text:list text:style-name="List_20_1" text:continue-numbering="false">
        <text:list-item>
          <text:p text:style-name="List_20_1_Content_First"> In der <text:a xlink:type="simple" xlink:href="https://onlinedoku.xpointsoftware.de/doku.php?id=xtanken:programm:tsdetail" text:style-name="Internet_20_link" text:visited-style-name="Visited_20_Internet_20_Link">Tankdatendetailansicht</text:a> über den [?]-Button vor der TID</text:p>
        </text:list-item>
        <text:list-item>
          <text:p text:style-name="List_20_1_Content_Last"> In der <text:a xlink:type="simple" xlink:href="https://onlinedoku.xpointsoftware.de/doku.php?id=xtanken:programm:tsabrarcts" text:style-name="Internet_20_link" text:visited-style-name="Visited_20_Internet_20_Link">Archivansicht der Transaktionen</text:a> über das Kontextmenü „Urbeleg anzeigen“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urbeleg</dc:title>
  </office:meta>
</office:document-meta>
</file>