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-feier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-feiertage_3"/><text:bookmark-start text:name="target2-feiertage"/>Target2-Feiertage<text:bookmark-end text:name="__RefHeading___target2-feiertage_3"/><text:bookmark-end text:name="target2-feiert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Target2-Feiertag      </text:p>
          </table:table-cell>
        </table:table-row>
        <table:table-row>
          <table:table-cell office:value-type="string" table:style-name="tablecell">
            <text:p text:style-name="tablealignleft">01.01.2014 </text:p>
          </table:table-cell>
          <table:table-cell office:value-type="string" table:style-name="tablecell">
            <text:p text:style-name="tablealignleft">Neujahr               </text:p>
          </table:table-cell>
        </table:table-row>
        <table:table-row>
          <table:table-cell office:value-type="string" table:style-name="tablecell">
            <text:p text:style-name="tablealignleft">18.04.2014 </text:p>
          </table:table-cell>
          <table:table-cell office:value-type="string" table:style-name="tablecell">
            <text:p text:style-name="tablealignleft">Karfreitag            </text:p>
          </table:table-cell>
        </table:table-row>
        <table:table-row>
          <table:table-cell office:value-type="string" table:style-name="tablecell">
            <text:p text:style-name="tablealignleft">21.04.2014 </text:p>
          </table:table-cell>
          <table:table-cell office:value-type="string" table:style-name="tablecell">
            <text:p text:style-name="tablealignleft">Ostermontag           </text:p>
          </table:table-cell>
        </table:table-row>
        <table:table-row>
          <table:table-cell office:value-type="string" table:style-name="tablecell">
            <text:p text:style-name="tablealignleft">01.05.2014 </text:p>
          </table:table-cell>
          <table:table-cell office:value-type="string" table:style-name="tablecell">
            <text:p text:style-name="tablealignleft">Tag der Arbeit        </text:p>
          </table:table-cell>
        </table:table-row>
        <table:table-row>
          <table:table-cell office:value-type="string" table:style-name="tablecell">
            <text:p text:style-name="tablealignleft">25.12.2014 </text:p>
          </table:table-cell>
          <table:table-cell office:value-type="string" table:style-name="tablecell">
            <text:p text:style-name="tablealignleft">1. Weihnachtsfeiertag </text:p>
          </table:table-cell>
        </table:table-row>
        <table:table-row>
          <table:table-cell office:value-type="string" table:style-name="tablecell">
            <text:p text:style-name="tablealignleft">26.12.2014 </text:p>
          </table:table-cell>
          <table:table-cell office:value-type="string" table:style-name="tablecell">
            <text:p text:style-name="tablealignleft">2. Weihnachtsfeiertag </text:p>
          </table:table-cell>
        </table:table-row>
      </table:table>
      <text:p text:style-name="Text_20_body">Christi Himmelfahrt, Pfingstmontag, Heilig Abend, Silvester und diverse lokale Feiertage gehen somit nicht in die Berechnung mit ein.</text:p>
      <text:p text:style-name="Text_20_body">Ist der Fälligkeitstermin der Lastschrift ein Target2-Feiertag, so erfolgt die Verrechnung zwischen den Banken am darauf folgenden <text:a xlink:type="simple" xlink:href="https://onlinedoku.xpointsoftware.de/doku.php?id=xtanken:glossar:target2-arbeitstage" text:style-name="Internet_20_link" text:visited-style-name="Visited_20_Internet_20_Link">Target2-Arbeitstag</text:a>. In der Regel stellt das Datum der Verrechnung der Banken untereinander auch das Datum dar, zudem die Wertstellung der Debitor- und Kreditor-Konten erfolgt.</text:p>
      <text:p text:style-name="Text_20_body">Fällt der Fälligkeitstermin auf einen lokalen Bankfeiertag des Lastschrift-Einreichers, so erfolgt die Belastung auf den darauf folgenden Bankarbeitstag.</text:p>
      <text:p text:style-name="Text_20_body">siehe auch: <text:a xlink:type="simple" xlink:href="https://onlinedoku.xpointsoftware.de/doku.php?id=xtanken:glossar:target2" text:style-name="Internet_20_link" text:visited-style-name="Visited_20_Internet_20_Link">Target2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-feiertage</dc:title>
  </office:meta>
</office:document-meta>
</file>