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target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target2_3"/><text:bookmark-start text:name="target2"/>Target2<text:bookmark-end text:name="__RefHeading___target2_3"/><text:bookmark-end text:name="target2"/></text:h>
      <text:p text:style-name="Text_20_body">TARGET steht für <text:span text:style-name="Strong_20_Emphasis">T</text:span>rans-European <text:span text:style-name="Strong_20_Emphasis">A</text:span>utomated <text:span text:style-name="Strong_20_Emphasis">R</text:span>eal-Time <text:span text:style-name="Strong_20_Emphasis">G</text:span>ross Settlement <text:span text:style-name="Strong_20_Emphasis">E</text:span>xpress <text:span text:style-name="Strong_20_Emphasis">T</text:span>ransfer System und ist das Zahlungssystem der europäischen Zentralbanken für die Abwicklung eilbedürftiger Überweisungen in Echtzeit. Eigentümer ist seit der Gründung 1999 die Europäische Zentralbank EZB. Die 2 steht für die zweite Generation des System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target2</dc:title>
  </office:meta>
</office:document-meta>
</file>