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steueram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steueramt_3"/><text:bookmark-start text:name="steueramt"/>Steueramt<text:bookmark-end text:name="__RefHeading___steueramt_3"/><text:bookmark-end text:name="steueramt"/></text:h>
      <text:p text:style-name="Text_20_body">Als Steueramt werden in X-tanken die Firmen bezeichnet, die sich um die steuerliche Abwicklung der Steuergutschriften im Rahmen des Reverse-Charge-Verfahrens einsetz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steueramt</dc:title>
  </office:meta>
</office:document-meta>
</file>