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b918a884aaa24e46c6b40d655334b.png"/>
  <manifest:file-entry manifest:media-type="image/png" manifest:full-path="Pictures/a65eae4327add1fd7872556c6de5bf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tatusba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tatusbar_3"/><text:bookmark-start text:name="statusbar"/>Statusbar<text:bookmark-end text:name="__RefHeading___statusbar_3"/><text:bookmark-end text:name="statusbar"/></text:h>
      <text:p text:style-name="Text_20_body">Die Statuszeile ist die letzte Zeile im laufenden Programmfenster. In dieser Zeile stehen die wichtigsten Informationen, die Sie für die tägliche Arbeit benötigen:</text:p>
      <text:p text:style-name="Text_20_body"><draw:frame draw:style-name="mediacenter" draw:name="0" text:anchor-type="paragraph" draw:z-index="0" svg:width="20.055416666667cm" style:rel-width="100%" svg:height="0.396875cm" style:rel-height="scale"><draw:image xlink:href="Pictures/277b918a884aaa24e46c6b40d655334b.png" xlink:type="simple" xlink:show="embed" xlink:actuate="onLoad"/></draw:frame></text:p>
      <text:p text:style-name="Text_20_body">Von links nach rechts finden Sie dort z.B.:</text:p>
      <text:list text:style-name="List_20_1" text:continue-numbering="false">
        <text:list-item>
          <text:p text:style-name="List_20_1_Content_First"> Fa:01 = Sie arbeiten in Firma 1</text:p>
        </text:list-item>
        <text:list-item>
          <text:p text:style-name="List_20_1_Content"> Ein sehr kurzes meist leeres Feld. Dieses Feld zeit die Aktivität des Programms an (siehe auch <text:a xlink:type="simple" xlink:href="https://onlinedoku.xpointsoftware.de/doku.php?id=xtanken:glossar:aktivitaetsanzeige" text:style-name="Internet_20_link" text:visited-style-name="Visited_20_Internet_20_Link">Aktivitätsanzeige</text:a>).</text:p>
        </text:list-item>
        <text:list-item>
          <text:p text:style-name="List_20_1_Content"> Ein Hinweisfeld, welches Sie über den aktuellen Programmstatus informiert. Achten Sie gut auf die hier angezeigten Meldungen.</text:p>
        </text:list-item>
        <text:list-item>
          <text:p text:style-name="List_20_1_Content_Last"> Den Programmnamen und die Compile-Kennung. Mit dem Programmnamen können Sie hier in der Hilfe direkt nach Hilfe suchen. Die Compile-Kennung liefert dem Support wichtige Informationen über die verwendete Programmversion</text:p>
        </text:list-item>
      </text:list>
      <text:p text:style-name="Text_20_body"><draw:frame draw:style-name="medialeft" draw:name="1" text:anchor-type="paragraph" draw:z-index="1" svg:width="0.396875cm" svg:height="0.396875cm"><draw:image xlink:href="Pictures/a65eae4327add1fd7872556c6de5bfcf.png" xlink:type="simple" xlink:show="embed" xlink:actuate="onLoad"/></draw:frame> An der rechten unteren Ecke kann es bei einigen Fenstern auch noch einen Griff geben, mit dem man durch anklicken und ziehen die Größe des Fensters verändern kann. Das Programm merkt sich die Größe eines jeden Fensters und stellt dieses beim nächsten Aufruf in genau der gleichen Größe wieder he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tatusbar</dc:title>
  </office:meta>
</office:document-meta>
</file>