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station_3"/><text:bookmark-start text:name="station"/>Station<text:bookmark-end text:name="__RefHeading___station_3"/><text:bookmark-end text:name="station"/></text:h>
      <text:p text:style-name="Text_20_body">Eine Station ist ein räumlich abgegrenzter Betrieb, der im wesentlichen zur Abgabe von Kraftstoffen dient. Zu dieser räumlichen Abgrenzung gehören mit unter:</text:p>
      <text:list text:style-name="List_20_1" text:continue-numbering="false">
        <text:list-item>
          <text:p text:style-name="List_20_1_Content_First"> ein oder mehrere Tankautomaten</text:p>
        </text:list-item>
        <text:list-item>
          <text:p text:style-name="List_20_1_Content"> ein Shop</text:p>
        </text:list-item>
        <text:list-item>
          <text:p text:style-name="List_20_1_Content"> eine oder mehrere Waschstraßen</text:p>
        </text:list-item>
        <text:list-item>
          <text:p text:style-name="List_20_1_Content"> ein oder mehrere Preisanzeigen</text:p>
        </text:list-item>
        <text:list-item>
          <text:p text:style-name="List_20_1_Content_Last"> ein oder mehrere Tanks </text:p>
        </text:list-item>
      </text:list>
      <text:p text:style-name="Text_20_body">Stationen die von Ihnen selbst betrieben werden bezeichnen wir auch als eigene Stationen. </text:p>
      <text:p text:style-name="Text_20_body">Eine der eigenen Stationen ist in der Regel die <text:a xlink:type="simple" xlink:href="https://onlinedoku.xpointsoftware.de/doku.php?id=xtanken:glossar:referenzstation" text:style-name="Internet_20_link" text:visited-style-name="Visited_20_Internet_20_Link">Referenz-Station</text:a>. Dabei kann es sich entweder um die Station am Standort des Hauptsitzes der Firma oder um eine Pseudo-Station <text:span text:style-name="Strong_20_Emphasis">Büro &amp; Verwaltung</text:span> handeln.</text:p>
      <text:h text:style-name="Heading_20_3" text:outline-level="3"><text:bookmark-start text:name="__RefHeading___stationsgruppen_4"/><text:bookmark-start text:name="stationsgruppen"/>Stationsgruppen<text:bookmark-end text:name="__RefHeading___stationsgruppen_4"/><text:bookmark-end text:name="stationsgruppen"/></text:h>
      <text:p text:style-name="Text_20_body">Alle Stationen können für verschiedene Funktionsbereiche zu Gruppen zusammengefasst werden:</text:p>
      <text:list text:style-name="List_20_1" text:continue-numbering="false">
        <text:list-item>
          <text:p text:style-name="List_20_1_Content_First"> zur Preisfindung (z.B. OMR oder Futures-Regionen)</text:p>
        </text:list-item>
        <text:list-item>
          <text:p text:style-name="List_20_1_Content"> zur Frachtberechnung</text:p>
        </text:list-item>
        <text:list-item>
          <text:p text:style-name="List_20_1_Content"> zur Bildung von Festpreis-Konditionen</text:p>
        </text:list-item>
        <text:list-item>
          <text:p text:style-name="List_20_1_Content"> zur Bildung von Aufschlags-Konditionen</text:p>
        </text:list-item>
        <text:list-item>
          <text:p text:style-name="List_20_1_Content"> zur Bildung von Nachlass-Konditionen</text:p>
        </text:list-item>
        <text:list-item>
          <text:p text:style-name="List_20_1_Content"> zur Bildung von Listenpreis-Konditionen</text:p>
        </text:list-item>
        <text:list-item>
          <text:p text:style-name="List_20_1_Content_Last"> zur Abrechnung mit Partner-Unternehmen (Betreiber)</text:p>
        </text:list-item>
      </text:list>
      <text:p text:style-name="Text_20_body">Die Anzahl der verwalteten Stationen ist ein Zeichen für die Größe der Installation und damit ein Merkmal für die Lizensierung von X-tank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ation</dc:title>
  </office:meta>
</office:document-meta>
</file>