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standardban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standardbank_3"/><text:bookmark-start text:name="standardbank"/>Standardbank<text:bookmark-end text:name="__RefHeading___standardbank_3"/><text:bookmark-end text:name="standardbank"/></text:h>
      <text:p text:style-name="Text_20_body">X-tanken zieht nach Möglichkeit Lastschriften immer bei der Hausbank ein, bei der der Kunde sein Konto hat. Dies kann den Zahlungsverkehr etwas beschleunigen.</text:p>
      <text:p text:style-name="Text_20_body">Hat der Kunde jedoch ein Konto bei einer Bank, bei der Sie kein Kunde sind, so wird die Lastschrift bei der Hausbank eingereicht, die im <text:a xlink:type="simple" xlink:href="https://onlinedoku.xpointsoftware.de/doku.php?id=xtanken:programm:tsbanken" text:style-name="Internet_20_link" text:visited-style-name="Visited_20_Internet_20_Link">Bankenstamm</text:a> als Standardbank gekennzeichnet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standardbank</dc:title>
  </office:meta>
</office:document-meta>
</file>