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referenzwaehrun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referenzwaehrung_3"/><text:bookmark-start text:name="referenzwaehrung"/>Referenzwährung<text:bookmark-end text:name="__RefHeading___referenzwaehrung_3"/><text:bookmark-end text:name="referenzwaehrung"/></text:h>
      <text:p text:style-name="Text_20_body">X-tanken kann intern nur mit einer einzigen Währung rechnen. Es wird daher die durch das <text:a xlink:type="simple" xlink:href="https://onlinedoku.xpointsoftware.de/doku.php?id=xtanken:glossar:referenzland" text:style-name="Internet_20_link" text:visited-style-name="Visited_20_Internet_20_Link">Referenzland</text:a> vorgegebene Währung als Referenzwährung gesetzt. Diese entspricht der Hauptwährung des jeweiligen Landes. Alle fremden Währungen werden entsprechend der <text:a xlink:type="simple" xlink:href="https://onlinedoku.xpointsoftware.de/doku.php?id=xtanken:programm:tskurse" text:style-name="Internet_20_link" text:visited-style-name="Visited_20_Internet_20_Link">Tages-</text:a> und <text:a xlink:type="simple" xlink:href="https://onlinedoku.xpointsoftware.de/doku.php?id=xtanken:programm:tsabrkurs" text:style-name="Internet_20_link" text:visited-style-name="Visited_20_Internet_20_Link">Abrechnungskurse</text:a> umgerechnet.</text:p>
      <text:p text:style-name="Text_20_body">Die Referenzwährung ist eine Pflichtangabe und wird bei der Installation von X-tanken durch Xpoint gesetz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referenzwaehrung</dc:title>
  </office:meta>
</office:document-meta>
</file>