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pa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pan_3"/><text:bookmark-start text:name="pan"/>PAN<text:bookmark-end text:name="__RefHeading___pan_3"/><text:bookmark-end text:name="pan"/></text:h>
      <text:p text:style-name="Text_20_body">Die Primary Account Number (PAN) ist die eindeutige Kartennummer für Kreditkarten und Debitkarten.</text:p>
      <text:p text:style-name="Text_20_body">Bei der Zahlung mit einer Tankkarte wird neben anderen Informationen die PAN ausgelesen und auf eine interne Kartennummer von X-tanken umgesetzt. </text:p>
      <text:p text:style-name="Text_20_body">Die ISO/IEC 7812 bestimmt den Aufbau der PAN.</text:p>
      <text:list text:style-name="List_20_1" text:continue-numbering="false">
        <text:list-item>
          <text:p text:style-name="List_20_1_Content_First"> Das erste Zeichen ist ein Major Industry Identifier (MII).</text:p>
        </text:list-item>
        <text:list-item>
          <text:p text:style-name="List_20_1_Content"> Die ersten sechs Zeichen heißen Issuer Identification Number (IIN) und spiegeln den Netzbetreiber wieder.</text:p>
        </text:list-item>
        <text:list-item>
          <text:p text:style-name="List_20_1_Content"> Die nächsten bis zu zwölf Zeichen werden vom Netzbetreiber frei vergeben. In der Regel folgt der Aufbau hier dem Hirarchischen Prinzip mit einer Trennung in die Identifizierung des Partnerunternehmens und die von ihm vergeben Kartennummer.</text:p>
        </text:list-item>
        <text:list-item>
          <text:p text:style-name="List_20_1_Content"> Das letzte Zeichen ist eine Prüfziffer, berechnet mit dem Luhn-Algorithmus.</text:p>
        </text:list-item>
        <text:list-item>
          <text:p text:style-name="List_20_1_Content_Last"> Die Gesamtlänge beträgt maximal 19 Zeiche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pan</dc:title>
  </office:meta>
</office:document-meta>
</file>