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kondi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kondition_3"/><text:bookmark-start text:name="kondition"/>Kondition<text:bookmark-end text:name="__RefHeading___kondition_3"/><text:bookmark-end text:name="kondition"/></text:h>
      <text:p text:style-name="Text_20_body">Als Kondition bezeichnen wir die Art und Weise wie der Rechnungsbetrag zu einem konsumierten Produkt zustande kommt.</text:p>
      <text:p text:style-name="Text_20_body">In X-tanken gibt es eine Fülle an möglichen Abrechnungsweisen für eine Transaktion. Bitte lesen Sie deshalb hierzu unser <text:a xlink:type="simple" xlink:href="https://onlinedoku.xpointsoftware.de/doku.php?id=xtanken:thema:konditionen" text:style-name="Internet_20_link" text:visited-style-name="Visited_20_Internet_20_Link">Thema 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kondition</dc:title>
  </office:meta>
</office:document-meta>
</file>