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hintergrundprogram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hintergrundprogramm_3"/><text:bookmark-start text:name="hintergrundprogramm"/>Hintergrundprogramm<text:bookmark-end text:name="__RefHeading___hintergrundprogramm_3"/><text:bookmark-end text:name="hintergrundprogramm"/></text:h>
      <text:p text:style-name="Text_20_body">Ein Hintergrundprogramm arbeitet, wie der Name schon sagt, im Hintergrund. Sie sehen dieses Programm nicht. Es gibt keine Ein- oder Ausgabe, die mit dem Anwender interagiert. In aller Regel verändern oder überwachen diese Programme Datenbestände oder geben Daten in Form einer Schnittstelle aus. </text:p>
      <text:p text:style-name="Text_20_body">Ohne weitere Programme zu verwenden, können die Auswirkungen dieses Programms nicht erkannt oder beobachtet werden. Dennoch spielen Sie eine sehr große Rolle, da Sie den Hauptteil der Arbeit erledigen. </text:p>
      <text:p text:style-name="Text_20_body">Das was Sie von einem Programm sehen ist nur die Spitze des Eisbergs. Der größere Teil befindet sich unter der Wasseroberfläche. </text:p>
      <text:p text:style-name="Text_20_body">Sehr viele Hintergrundprogramme können nicht direkt, sondern nur über eine spezielle Parameterübergabe durch ein zuvor bereits gestartetes Programm gestartet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versuchen Sie nicht ein solches Programm einzeln zu starten. Dies könnte zur Beschädigung Ihrer Daten führ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hintergrundprogramm</dc:title>
  </office:meta>
</office:document-meta>
</file>