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glossar:gruppenkonditionen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glossar_2"/><text:bookmark-start text:name="glossar"/>Glossar<text:bookmark-end text:name="__RefHeading___glossar_2"/><text:bookmark-end text:name="glossar"/></text:h>
      <text:h text:style-name="Heading_20_3" text:outline-level="3"><text:bookmark-start text:name="__RefHeading___gruppenkonditionen_3"/><text:bookmark-start text:name="gruppenkonditionen"/>Gruppenkonditionen<text:bookmark-end text:name="__RefHeading___gruppenkonditionen_3"/><text:bookmark-end text:name="gruppenkonditionen"/></text:h>
      <text:p text:style-name="Text_20_body">Als Gruppenkonditionen werden <text:a xlink:type="simple" xlink:href="https://onlinedoku.xpointsoftware.de/doku.php?id=xtanken:thema:konditionen" text:style-name="Internet_20_link" text:visited-style-name="Visited_20_Internet_20_Link">Konditionen</text:a> bezeichnet, die nur für mehrere Kunden gleichzeitig gelten:</text:p>
      <text:list text:style-name="List_20_1" text:continue-numbering="false">
        <text:list-item>
          <text:p text:style-name="List_20_1_Content_First"> <text:a xlink:type="simple" xlink:href="https://onlinedoku.xpointsoftware.de/doku.php?id=xtanken:thema:kondi_gruppenfestpreis" text:style-name="Internet_20_link" text:visited-style-name="Visited_20_Internet_20_Link">Gruppenfestpreis</text:a></text:p>
        </text:list-item>
        <text:list-item>
          <text:p text:style-name="List_20_1_Content"> <text:a xlink:type="simple" xlink:href="https://onlinedoku.xpointsoftware.de/doku.php?id=xtanken:thema:kondi_gruppenaufschlag" text:style-name="Internet_20_link" text:visited-style-name="Visited_20_Internet_20_Link">Gruppenaufschlag</text:a></text:p>
        </text:list-item>
        <text:list-item>
          <text:p text:style-name="List_20_1_Content"> <text:a xlink:type="simple" xlink:href="https://onlinedoku.xpointsoftware.de/doku.php?id=xtanken:thema:kondi_abnehmergruppenaufschlag" text:style-name="Internet_20_link" text:visited-style-name="Visited_20_Internet_20_Link">Abnehmergruppenaufschlag</text:a></text:p>
        </text:list-item>
        <text:list-item>
          <text:p text:style-name="List_20_1_Content"> <text:a xlink:type="simple" xlink:href="https://onlinedoku.xpointsoftware.de/doku.php?id=xtanken:thema:kondi_gruppennachlass" text:style-name="Internet_20_link" text:visited-style-name="Visited_20_Internet_20_Link">Gruppennachlass</text:a></text:p>
        </text:list-item>
        <text:list-item>
          <text:p text:style-name="List_20_1_Content"> <text:a xlink:type="simple" xlink:href="https://onlinedoku.xpointsoftware.de/doku.php?id=xtanken:thema:kondi_gruppenlistenpreis" text:style-name="Internet_20_link" text:visited-style-name="Visited_20_Internet_20_Link">Gruppenlistenpreis</text:a></text:p>
        </text:list-item>
        <text:list-item>
          <text:p text:style-name="List_20_1_Content_Last"> (<text:a xlink:type="simple" xlink:href="https://onlinedoku.xpointsoftware.de/doku.php?id=xtanken:thema:kondi_saeulenpreis" text:style-name="Internet_20_link" text:visited-style-name="Visited_20_Internet_20_Link">Säulenpreis</text:a>)</text:p>
        </text:list-item>
      </text:list>
      <text:p text:style-name="Text_20_body">Kunden können über den <text:a xlink:type="simple" xlink:href="https://onlinedoku.xpointsoftware.de/doku.php?id=xtanken:programm:tskunden" text:style-name="Internet_20_link" text:visited-style-name="Visited_20_Internet_20_Link">Kundenstammanhang</text:a> zu einer solchen Gruppe hinzugefügt oder entfernt werden. Einen Kunden aus einer Konditionsgruppe zu entfernen ist auch über die Konditionspflege→Einzelkunde im Kontext-Menü möglich. </text:p>
      <text:p text:style-name="Text_20_body">Welche Konditionen hinter einer solchen Gruppenkondition liegen legen Sie im Bereich Konditionspflege→<text:a xlink:type="simple" xlink:href="https://onlinedoku.xpointsoftware.de/doku.php?id=xtanken:programm:tskondigr" text:style-name="Internet_20_link" text:visited-style-name="Visited_20_Internet_20_Link">Kundengruppen</text:a> fest.</text:p>
      <text:p text:style-name="Text_20_body">Möchten Sie wissen, welche Kunden in einer Konditionsgruppe stecken, verwenden Sie dazu das Auswertungstool unter Auswertungen→Stammdaten→<text:a xlink:type="simple" xlink:href="https://onlinedoku.xpointsoftware.de/doku.php?id=xtanken:programm:tskondigkd" text:style-name="Internet_20_link" text:visited-style-name="Visited_20_Internet_20_Link">Kunden einer Konditionsgruppe</text:a>.</text:p>
      <text:p text:style-name="Text_20_body">Vergleichen Sie dazu auch <text:a xlink:type="simple" xlink:href="https://onlinedoku.xpointsoftware.de/doku.php?id=xtanken:glossar:einzelkonditionen" text:style-name="Internet_20_link" text:visited-style-name="Visited_20_Internet_20_Link">Einzelkonditionen</text:a>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glossar:gruppenkonditionen</dc:title>
  </office:meta>
</office:document-meta>
</file>