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emissionsfakto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emissionsfaktor_3"/><text:bookmark-start text:name="emissionsfaktor"/>Emissionsfaktor<text:bookmark-end text:name="__RefHeading___emissionsfaktor_3"/><text:bookmark-end text:name="emissionsfaktor"/></text:h>
      <text:p text:style-name="Text_20_body">Der Emissionsfaktor einer CO2-Emission ist die Menge an CO2 in kg, die pro Liter oder Kilogramm Kraftstoff bei deren Verbrennung an die Umwelt abgegeben wird.</text:p>
      <text:p text:style-name="Text_20_body">In X-tanken geben sie den Emissionsfaktor im <text:a xlink:type="simple" xlink:href="https://onlinedoku.xpointsoftware.de/doku.php?id=xtanken:programm:tssorten" text:style-name="Internet_20_link" text:visited-style-name="Visited_20_Internet_20_Link">Sortenstamm</text:a> in kg CO2/L bzw. kg CO2/kg oder kg CO2/Stk. an.</text:p>
      <text:p text:style-name="Text_20_body">Seit 01.01.2023 ist es laut CO2-Kosten-Aufteilungsgesetz (CO2KostAufG §3) Pflicht den Emissionsfaktor einer Lieferung an Brennstoffen die zur Wärme- oder Warmwassererzeugung verwendet werden auf die Rechnung zu druck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Achten Sie beim Eintragen des Emissionsfaktors immer auf die korrekte Einheit! In vielen öffentlichen Tabellen wird der Emissionsfaktor in t CO2/GJ angegeben. Rechnen Sie diese auf die angegeben Einheiten um, bevor Sie diese im Sortenstamm eintragen!</text:p>
          </table:table-cell>
        </table:table-row>
      </table:table>
      <text:p text:style-name="Text_20_body">Als Kontrollmöglichkeit haben wir hier eine grobe Liste zu den Emissionsfaktoren der gängigsten Produkte zusammengestellt. Die Liste hat keinen Anspruch auf Korrektheit oder Vollständigkeit, sondern soll lediglich zur Kontrolle der eigenen Umrechnungen dienen. Verwenden Sie stets die Werte aus den offiziellen Tabellen!</text:p>
      <table:table table:style-name="Table">
        <table:table-column/>
        <table:table-column/>
        <table:table-row>
          <table:table-cell office:value-type="string" table:style-name="tableheader">
            <text:p text:style-name="Table_20_Heading">Sorte      </text:p>
          </table:table-cell>
          <table:table-cell office:value-type="string" table:style-name="tableheader">
            <text:p text:style-name="Table_20_Heading">Emissionsfaktor    </text:p>
          </table:table-cell>
        </table:table-row>
        <table:table-row>
          <table:table-cell office:value-type="string" table:style-name="tablecell">
            <text:p text:style-name="tablealignleft">Diesel     </text:p>
          </table:table-cell>
          <table:table-cell office:value-type="string" table:style-name="tablecell">
            <text:p text:style-name="tablealignleft">ca. 0,266 kg CO2/kWh </text:p>
          </table:table-cell>
        </table:table-row>
        <table:table-row>
          <table:table-cell office:value-type="string" table:style-name="tablecell">
            <text:p text:style-name="tablealignleft">Heizöl     </text:p>
          </table:table-cell>
          <table:table-cell office:value-type="string" table:style-name="tablecell">
            <text:p text:style-name="tablealignleft">ca. 0,266 kg CO2/kWh </text:p>
          </table:table-cell>
        </table:table-row>
        <table:table-row>
          <table:table-cell office:value-type="string" table:style-name="tablecell">
            <text:p text:style-name="tablealignleft">Super      </text:p>
          </table:table-cell>
          <table:table-cell office:value-type="string" table:style-name="tablecell">
            <text:p text:style-name="tablealignleft">ca. 0,263 kg CO2/kWh </text:p>
          </table:table-cell>
        </table:table-row>
        <table:table-row>
          <table:table-cell office:value-type="string" table:style-name="tablecell">
            <text:p text:style-name="tablealignleft">Benzin     </text:p>
          </table:table-cell>
          <table:table-cell office:value-type="string" table:style-name="tablecell">
            <text:p text:style-name="tablealignleft">ca. 0,263 kg CO2/kWh </text:p>
          </table:table-cell>
        </table:table-row>
        <table:table-row>
          <table:table-cell office:value-type="string" table:style-name="tablecell">
            <text:p text:style-name="tablealignleft">LPG        </text:p>
          </table:table-cell>
          <table:table-cell office:value-type="string" table:style-name="tablecell">
            <text:p text:style-name="tablealignleft">ca. 0,202 kg CO2/kWh </text:p>
          </table:table-cell>
        </table:table-row>
        <table:table-row>
          <table:table-cell office:value-type="string" table:style-name="tablecell">
            <text:p text:style-name="tablealignleft">CNG        </text:p>
          </table:table-cell>
          <table:table-cell office:value-type="string" table:style-name="tablecell">
            <text:p text:style-name="tablealignleft">ca. 0,202 kg CO2/kWh </text:p>
          </table:table-cell>
        </table:table-row>
        <table:table-row>
          <table:table-cell office:value-type="string" table:style-name="tablecell">
            <text:p text:style-name="tablealignleft">Steinkohle </text:p>
          </table:table-cell>
          <table:table-cell office:value-type="string" table:style-name="tablecell">
            <text:p text:style-name="tablealignleft">ca. 0,340 bis 0,380 kg CO2/kWh </text:p>
          </table:table-cell>
        </table:table-row>
      </table:table>
      <text:p text:style-name="Text_20_body">Lesen Sie hier mehr zur <text:a xlink:type="simple" xlink:href="https://onlinedoku.xpointsoftware.de/doku.php?id=xtanken:faq:co2emissionen" text:style-name="Internet_20_link" text:visited-style-name="Visited_20_Internet_20_Link">Einrichtung der Berechnung der CO2-Emissionen</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emissionsfaktor</dc:title>
  </office:meta>
</office:document-meta>
</file>