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nzelkondi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einzelkonditionen_3"/><text:bookmark-start text:name="einzelkonditionen"/>Einzelkonditionen<text:bookmark-end text:name="__RefHeading___einzelkonditionen_3"/><text:bookmark-end text:name="einzelkonditionen"/></text:h>
      <text:p text:style-name="Text_20_body">Als Einzelkonditionen werden <text:a xlink:type="simple" xlink:href="https://onlinedoku.xpointsoftware.de/doku.php?id=xtanken:thema:konditionen" text:style-name="Internet_20_link" text:visited-style-name="Visited_20_Internet_20_Link">Konditionen</text:a> bezeichnet, die nur für einen einzlnen Kunden gelten:</text:p>
      <text:list text:style-name="List_20_1" text:continue-numbering="false">
        <text:list-item>
          <text:p text:style-name="List_20_1_Content_First"> <text:a xlink:type="simple" xlink:href="https://onlinedoku.xpointsoftware.de/doku.php?id=xtanken:thema:kondi_nullpreis" text:style-name="Internet_20_link" text:visited-style-name="Visited_20_Internet_20_Link">Nullpreis</text:a></text:p>
        </text:list-item>
        <text:list-item>
          <text:p text:style-name="List_20_1_Content"> <text:a xlink:type="simple" xlink:href="https://onlinedoku.xpointsoftware.de/doku.php?id=xtanken:thema:kondi_kontrakt" text:style-name="Internet_20_link" text:visited-style-name="Visited_20_Internet_20_Link">Kontrakt</text:a></text:p>
        </text:list-item>
        <text:list-item>
          <text:p text:style-name="List_20_1_Content"> <text:a xlink:type="simple" xlink:href="https://onlinedoku.xpointsoftware.de/doku.php?id=xtanken:thema:kondi_festpreis" text:style-name="Internet_20_link" text:visited-style-name="Visited_20_Internet_20_Link">Festpreis</text:a></text:p>
        </text:list-item>
        <text:list-item>
          <text:p text:style-name="List_20_1_Content"> <text:a xlink:type="simple" xlink:href="https://onlinedoku.xpointsoftware.de/doku.php?id=xtanken:thema:kondi_aufschlag" text:style-name="Internet_20_link" text:visited-style-name="Visited_20_Internet_20_Link">Aufschlag</text:a></text:p>
        </text:list-item>
        <text:list-item>
          <text:p text:style-name="List_20_1_Content"> <text:a xlink:type="simple" xlink:href="https://onlinedoku.xpointsoftware.de/doku.php?id=xtanken:thema:kondi_nachlass" text:style-name="Internet_20_link" text:visited-style-name="Visited_20_Internet_20_Link">Nachlass</text:a></text:p>
        </text:list-item>
        <text:list-item>
          <text:p text:style-name="List_20_1_Content"> <text:a xlink:type="simple" xlink:href="https://onlinedoku.xpointsoftware.de/doku.php?id=xtanken:thema:kondi_listenpreis" text:style-name="Internet_20_link" text:visited-style-name="Visited_20_Internet_20_Link">Listenpreis</text:a></text:p>
        </text:list-item>
        <text:list-item>
          <text:p text:style-name="List_20_1_Content_Last"> (<text:a xlink:type="simple" xlink:href="https://onlinedoku.xpointsoftware.de/doku.php?id=xtanken:thema:kondi_saeulenpreis" text:style-name="Internet_20_link" text:visited-style-name="Visited_20_Internet_20_Link">Säulenpreis</text:a>)</text:p>
        </text:list-item>
      </text:list>
      <text:p text:style-name="Text_20_body">Vergleichen Sie dazu auch <text:a xlink:type="simple" xlink:href="https://onlinedoku.xpointsoftware.de/doku.php?id=xtanken:glossar:gruppenkonditionen" text:style-name="Internet_20_link" text:visited-style-name="Visited_20_Internet_20_Link">Gruppen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nzelkonditionen</dc:title>
  </office:meta>
</office:document-meta>
</file>