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7b2c2551f7bbd6f6827fc40ba104ac.png"/>
  <manifest:file-entry manifest:media-type="image/png" manifest:full-path="Pictures/c85fb0207dad4e4805012988853fae0b.png"/>
  <manifest:file-entry manifest:media-type="image/png" manifest:full-path="Pictures/6a3dccb0444632bca927515fc732add6.png"/>
  <manifest:file-entry manifest:media-type="image/png" manifest:full-path="Pictures/b7a576a5f9db281183af5782c5841637.png"/>
  <manifest:file-entry manifest:media-type="image/png" manifest:full-path="Pictures/0f12e08056da66da62008ed7443eb5ee.png"/>
  <manifest:file-entry manifest:media-type="image/png" manifest:full-path="Pictures/965bec6345fff447ce68fd9323e27ccb.png"/>
  <manifest:file-entry manifest:media-type="image/png" manifest:full-path="Pictures/0a0b9837d5195a972936a9d39f2fc03d.png"/>
  <manifest:file-entry manifest:media-type="image/png" manifest:full-path="Pictures/73848afae5a141c8054e83a7bd68d407.png"/>
  <manifest:file-entry manifest:media-type="image/png" manifest:full-path="Pictures/2c39c78c326cfc69c2ff2acbfde199c2.png"/>
  <manifest:file-entry manifest:media-type="image/png" manifest:full-path="Pictures/447b849f300ea1eb552ffbd390a95131.png"/>
  <manifest:file-entry manifest:media-type="image/png" manifest:full-path="Pictures/5304b4e8c3b16611fe5c67583e7d70f9.png"/>
  <manifest:file-entry manifest:media-type="image/png" manifest:full-path="Pictures/2bd436bfd161e0280b0da511f62f4c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eingabehilfe_button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ingabehilfen_2"/><text:bookmark-start text:name="eingabehilfen"/>Eingabehilfen<text:bookmark-end text:name="__RefHeading___eingabehilfen_2"/><text:bookmark-end text:name="eingabehilfen"/></text:h>
      <text:h text:style-name="Heading_20_4" text:outline-level="4"><text:bookmark-start text:name="__RefHeading___datums-_zeit-buttons_3"/><text:bookmark-start text:name="datums-_zeit-buttons"/>Datums-/Zeit-Buttons<text:bookmark-end text:name="__RefHeading___datums-_zeit-buttons_3"/><text:bookmark-end text:name="datums-_zeit-buttons"/></text:h>
      <text:p text:style-name="Text_20_body">In allen unseren Programmen welche Bereichseingaben erfordern gibt es die Eingabehilfe-Buttons, welche die Eingabe vereinfachen.
<draw:frame draw:style-name="mediacenter" draw:name="0" text:anchor-type="paragraph" draw:z-index="0" svg:width="12.673541666667cm" svg:height="0.555625cm"><draw:image xlink:href="Pictures/4d7b2c2551f7bbd6f6827fc40ba104ac.png" xlink:type="simple" xlink:show="embed" xlink:actuate="onLoad"/></draw:frame></text:p>
      <text:p text:style-name="Text_20_body">Für normale Bereichseingaben wie z.B. die Kundennummer oder die Kartennummer gibt es einen Button, der den Wert vom vorderen Feld in das hintere Feld kopiert. Wenn der Wert 0 ist, schreibt er stattdessen den Maximalwert in das hintere Feld.
<draw:frame draw:style-name="mediacenter" draw:name="1" text:anchor-type="paragraph" draw:z-index="1" svg:width="5.7414583333333cm" svg:height="0.555625cm"><draw:image xlink:href="Pictures/c85fb0207dad4e4805012988853fae0b.png" xlink:type="simple" xlink:show="embed" xlink:actuate="onLoad"/></draw:frame></text:p>
      <text:p text:style-name="Text_20_body">Für Zeitraum-Eingaben gibt es mehrere Buttons, die Ihnen helfen, das Datum und die Uhrzeit anzupassen. Die Funktionen der Buttons sind wie folgt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Übernahme-Buttons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0.555625cm" svg:height="0.42333333333333cm"><draw:image xlink:href="Pictures/6a3dccb0444632bca927515fc732add6.png" xlink:type="simple" xlink:show="embed" xlink:actuate="onLoad"/></draw:frame></text:p>
          </table:table-cell>
          <table:table-cell office:value-type="string" table:style-name="tablecell">
            <text:p text:style-name="tablealignleft">Kopiert das Datum vom „von“-Feld in das „bis“-Feld.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0.555625cm" svg:height="0.42333333333333cm"><draw:image xlink:href="Pictures/b7a576a5f9db281183af5782c5841637.png" xlink:type="simple" xlink:show="embed" xlink:actuate="onLoad"/></draw:frame></text:p>
          </table:table-cell>
          <table:table-cell office:value-type="string" table:style-name="tablecell">
            <text:p text:style-name="tablealignleft">Kopiert die Uhrzeit vom „von“-Feld in das „bis“-Feld.</text:p>
          </table:table-cell>
        </table:table-row>
        <table:table-row>
          <table:table-cell office:value-type="string" table:style-name="tableheader" table:number-columns-spanned="2">
            <text:p text:style-name="Table_20_Heading">Monats-Button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center" draw:name="4" text:anchor-type="paragraph" draw:z-index="4" svg:width="0.555625cm" svg:height="0.42333333333333cm"><draw:image xlink:href="Pictures/0f12e08056da66da62008ed7443eb5ee.png" xlink:type="simple" xlink:show="embed" xlink:actuate="onLoad"/></draw:frame></text:p>
          </table:table-cell>
          <table:table-cell office:value-type="string" table:style-name="tablecell">
            <text:p text:style-name="tablealignleft">Setzt das Datum vom „von“-Feld auf den 1. des Monats und das „bis“-Feld auf den letzten.</text:p>
          </table:table-cell>
        </table:table-row>
        <table:table-row>
          <table:table-cell office:value-type="string" table:style-name="tableheader" table:number-columns-spanned="2">
            <text:p text:style-name="Table_20_Heading">Halbmonats-Button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center" draw:name="5" text:anchor-type="paragraph" draw:z-index="5" svg:width="0.555625cm" svg:height="0.42333333333333cm"><draw:image xlink:href="Pictures/965bec6345fff447ce68fd9323e27ccb.png" xlink:type="simple" xlink:show="embed" xlink:actuate="onLoad"/></draw:frame></text:p>
          </table:table-cell>
          <table:table-cell office:value-type="string" table:style-name="tablecell">
            <text:p text:style-name="tablealignleft">Setzt das Datum vom „von“-Feld auf den 1. des angezeigten Monats und das „bis“-Feld auf den 15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6" text:anchor-type="paragraph" draw:z-index="6" svg:width="0.555625cm" svg:height="0.42333333333333cm"><draw:image xlink:href="Pictures/0a0b9837d5195a972936a9d39f2fc03d.png" xlink:type="simple" xlink:show="embed" xlink:actuate="onLoad"/></draw:frame></text:p>
          </table:table-cell>
          <table:table-cell office:value-type="string" table:style-name="tablecell">
            <text:p text:style-name="tablealignleft">Setzt das Datum vom „von“-Feld auf den 16. des angezeigten Monats und das „bis“-Feld auf den letzten.</text:p>
          </table:table-cell>
        </table:table-row>
        <table:table-row>
          <table:table-cell office:value-type="string" table:style-name="tableheader" table:number-columns-spanned="2">
            <text:p text:style-name="Table_20_Heading">Dekaden-Button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center" draw:name="7" text:anchor-type="paragraph" draw:z-index="7" svg:width="0.555625cm" svg:height="0.42333333333333cm"><draw:image xlink:href="Pictures/73848afae5a141c8054e83a7bd68d407.png" xlink:type="simple" xlink:show="embed" xlink:actuate="onLoad"/></draw:frame></text:p>
          </table:table-cell>
          <table:table-cell office:value-type="string" table:style-name="tablecell">
            <text:p text:style-name="tablealignleft">Setzt das Datum vom „von“-Feld auf den 1. des angezeigten Monats und das „bis“-Feld auf den 10.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8" text:anchor-type="paragraph" draw:z-index="8" svg:width="0.555625cm" svg:height="0.42333333333333cm"><draw:image xlink:href="Pictures/2c39c78c326cfc69c2ff2acbfde199c2.png" xlink:type="simple" xlink:show="embed" xlink:actuate="onLoad"/></draw:frame></text:p>
          </table:table-cell>
          <table:table-cell office:value-type="string" table:style-name="tablecell">
            <text:p text:style-name="tablealignleft">Setzt das Datum vom „von“-Feld auf den 11. des angezeigten Monats und das „bis“-Feld auf den 20.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9" text:anchor-type="paragraph" draw:z-index="9" svg:width="0.555625cm" svg:height="0.42333333333333cm"><draw:image xlink:href="Pictures/447b849f300ea1eb552ffbd390a95131.png" xlink:type="simple" xlink:show="embed" xlink:actuate="onLoad"/></draw:frame></text:p>
          </table:table-cell>
          <table:table-cell office:value-type="string" table:style-name="tablecell">
            <text:p text:style-name="tablealignleft">Setzt das Datum vom „von“-Feld auf den 21. des angezeigten Monats und das „bis“-Feld auf den letzten.</text:p>
          </table:table-cell>
        </table:table-row>
        <table:table-row>
          <table:table-cell office:value-type="string" table:style-name="tableheader" table:number-columns-spanned="2">
            <text:p text:style-name="Table_20_Heading">Monat-Vor/Zurück-Button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center" draw:name="10" text:anchor-type="paragraph" draw:z-index="10" svg:width="0.555625cm" svg:height="0.42333333333333cm"><draw:image xlink:href="Pictures/5304b4e8c3b16611fe5c67583e7d70f9.png" xlink:type="simple" xlink:show="embed" xlink:actuate="onLoad"/></draw:frame></text:p>
          </table:table-cell>
          <table:table-cell office:value-type="string" table:style-name="tablecell">
            <text:p text:style-name="tablealignleft">Setzt den Monat vom „von“-Feld und das „bis“-Feld auf den Vormonat des aktuellen Monats.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1" text:anchor-type="paragraph" draw:z-index="11" svg:width="0.555625cm" svg:height="0.42333333333333cm"><draw:image xlink:href="Pictures/2bd436bfd161e0280b0da511f62f4c8f.png" xlink:type="simple" xlink:show="embed" xlink:actuate="onLoad"/></draw:frame></text:p>
          </table:table-cell>
          <table:table-cell office:value-type="string" table:style-name="tablecell">
            <text:p text:style-name="tablealignleft">Setzt den Monat vom „von“-Feld und das „bis“-Feld auf den aktuellen Monat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eingabehilfe_buttons</dc:title>
  </office:meta>
</office:document-meta>
</file>