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eigenkund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ext:h text:style-name="Heading_20_3" text:outline-level="3"><text:bookmark-start text:name="__RefHeading___eigenkunde_3"/><text:bookmark-start text:name="eigenkunde"/>Eigenkunde<text:bookmark-end text:name="__RefHeading___eigenkunde_3"/><text:bookmark-end text:name="eigenkunde"/></text:h>
      <text:p text:style-name="Text_20_body">Der Eigenkunde spiegelt die eigene Firma wieder. Er muss im Kundenstamm von X-oil angelegt sein und einen Kundenstammanhang für X-tanken haben.</text:p>
      <text:p text:style-name="Text_20_body">Die Adresse des Eigenkunden sollte immer der tatsächlichen Firmenbezeichnung entsprechen, da diese Angaben an verschiedenen Stellen in X-tanken verwendet werden, wie z.B. hier:</text:p>
      <text:list text:style-name="List_20_1" text:continue-numbering="false">
        <text:list-item>
          <text:p text:style-name="List_20_1_Content_First"> Angabe des Rechnungsstellers in einer XRechnungs-XML-Datei (UBL und Cross Industry Invoice)</text:p>
        </text:list-item>
        <text:list-item>
          <text:p text:style-name="List_20_1_Content"> Ausgabe der GDPdU-Exporte für die Steuerprüfung</text:p>
        </text:list-item>
        <text:list-item>
          <text:p text:style-name="List_20_1_Content"> Erstellen eines SEPA-Lastschrift-Mandats</text:p>
        </text:list-item>
        <text:list-item>
          <text:p text:style-name="List_20_1_Content"> Ausgabe der Änderungs-Informationen bei Änderung der eigenen Firmierung an die Banken (SEPA-XML-Dateien)</text:p>
        </text:list-item>
        <text:list-item>
          <text:p text:style-name="List_20_1_Content"> Rechnungsleger bei gedruckten Rechnungen in der Schweiz</text:p>
        </text:list-item>
        <text:list-item>
          <text:p text:style-name="List_20_1_Content_Last"> Rechnungsleger bei Reverse-Charge-Rechnungen</text:p>
        </text:list-item>
      </text:list>
      <text:p text:style-name="Text_20_body">Der Kunde benötigt zwingend folgende Angaben:</text:p>
      <text:list text:style-name="List_20_1" text:continue-numbering="false">
        <text:list-item>
          <text:p text:style-name="List_20_1_Content_First"> X-oil Kundenstamm</text:p>
          <text:list text:style-name="List_20_1">
            <text:list-item>
              <text:p text:style-name="List_20_1_Content"> Name 1</text:p>
            </text:list-item>
            <text:list-item>
              <text:p text:style-name="List_20_1_Content"> Straße</text:p>
            </text:list-item>
            <text:list-item>
              <text:p text:style-name="List_20_1_Content"> Hausnummer</text:p>
            </text:list-item>
            <text:list-item>
              <text:p text:style-name="List_20_1_Content"> PLZ</text:p>
            </text:list-item>
            <text:list-item>
              <text:p text:style-name="List_20_1_Content"> Ort</text:p>
            </text:list-item>
          </text:list>
        </text:list-item>
        <text:list-item>
          <text:p text:style-name="List_20_1_Content"> X-tanken Kundenstammanhang</text:p>
          <text:list text:style-name="List_20_1">
            <text:list-item>
              <text:p text:style-name="List_20_1_Content_Last"> Land</text:p>
            </text:list-item>
          </text:list>
        </text:list-item>
      </text:list>
      <text:p text:style-name="Text_20_body">Die Kundennummer des Eigenkunden muss von Xpoint in der Konfiguration von X-tanken registriert werden. Die Änderung ist nur mit erheblichem Aufwand möglich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eigenkunde</dc:title>
  </office:meta>
</office:document-meta>
</file>