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echtzeitverarbeitung"/>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echtzeitverarbeitung_3"/><text:bookmark-start text:name="echtzeitverarbeitung"/>Echtzeitverarbeitung<text:bookmark-end text:name="__RefHeading___echtzeitverarbeitung_3"/><text:bookmark-end text:name="echtzeitverarbeitung"/></text:h>
      <text:p text:style-name="Text_20_body">Von einer Echtzeitverarbeitung kann dann geredet werden, wenn ein Tankvorgang direkt von einem zentralen Server freigegeben wird. Der zentrale Server rechnet dabei den Umsatz automatisch mit auf das Limit des Kunden an. Alle an den Server angeschlossenen Zapfsäulen- und Kassensysteme wissen in Echtzeit, ob der Kunde sein Limit überzogen hat, oder nicht.</text:p>
      <text:p text:style-name="Text_20_body">Da in X-tanken die Anrechnung eines Tankvorgangs auf das Limit erst dann erfolgt, wenn die Tankdaten aus dem Kassensystem übernommen werden (teilweise erst am Monatsende), wird es in X-tanken keine Echtzeitverabeitung geben können. Daher ist und bleibt X-tanken immer ein Backoffice-System.</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echtzeitverarbeitung</dc:title>
  </office:meta>
</office:document-meta>
</file>