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ausgleichskund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ausgleichskunde_3"/><text:bookmark-start text:name="ausgleichskunde"/>Ausgleichskunde<text:bookmark-end text:name="__RefHeading___ausgleichskunde_3"/><text:bookmark-end text:name="ausgleichskunde"/></text:h>
      <text:p text:style-name="Text_20_body">Der Ausgleichskunde ist derjenige Kunde, der die Guthabenzahlung für einen anderen Kunden oder sich selbst tätig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ausgleichskunde</dc:title>
  </office:meta>
</office:document-meta>
</file>