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abrechnungsweise"/>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abrechnungsweise_3"/><text:bookmark-start text:name="abrechnungsweise"/>Abrechnungsweise<text:bookmark-end text:name="__RefHeading___abrechnungsweise_3"/><text:bookmark-end text:name="abrechnungsweise"/></text:h>
      <text:p text:style-name="Text_20_body">Die Abrechnungsweise ist eine Gruppierung der abzurechnenden Kunden. Diese Gruppierung kann willkürlich erfolgen.</text:p>
      <text:p text:style-name="Text_20_body">Entgegen der Meinung vieler Anwender ist die Bezeichnung der entsprechenden Kundengruppe (z.B. 14-tägig, monatlich, wöchentlich, etc.) nicht gleichzusetzen mit dem Abrechnungszyklus, dem diese Kunden unterliegen sollen. Viel mehr ist entscheidend, wann der Anwender welche dieser Kundengruppen in Abrechnung bringt. Empfohlenerweise sollte dies jedoch der Bezeichnung entsprechen (d.h. die Kunden der Gruppe „Wöchentlich“ werden auch wöchentlich abgerechnet).</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abrechnungsweise</dc:title>
  </office:meta>
</office:document-meta>
</file>