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7_die_fremdkarte_n_gehoert_einem_bislang_unbekannten_poolpartner_mit_der_ext._ausgebernr._n_2"/><text:bookmark-start text:name="e001237_die_fremdkarte_n_gehoert_einem_bislang_unbekannten_poolpartner_mit_der_ext._ausgebernr._n"/>E001237 Die Fremdkarte n gehört einem bislang unbekannten Poolpartner mit der ext. Ausgebernr. n!<text:bookmark-end text:name="__RefHeading___e001237_die_fremdkarte_n_gehoert_einem_bislang_unbekannten_poolpartner_mit_der_ext._ausgebernr._n_2"/><text:bookmark-end text:name="e001237_die_fremdkarte_n_gehoert_einem_bislang_unbekannten_poolpartner_mit_der_ext._ausgebernr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noch kein Betreiberstammsatz des Poolpartners mit der externen Augebernr n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Ausgeber mit der entsprechenden externen Nummer neu an und speichern Sie diese mit der [F6]-Taste. Eventuell müssen Sie auch einen neuen Kunden in X-oil und einen dazugehörigen Tankstellenanhang mit Pseudoarte anleg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7</dc:title>
  </office:meta>
</office:document-meta>
</file>