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2_es_wurde_kein_betreiberkunde_fuer_das_netz_..._angelegt_2"/><text:bookmark-start text:name="e001232_es_wurde_kein_betreiberkunde_fuer_das_netz_..._angelegt"/>E001232 Es wurde kein Betreiberkunde für das Netz (...) angelegt!<text:bookmark-end text:name="__RefHeading___e001232_es_wurde_kein_betreiberkunde_fuer_das_netz_..._angelegt_2"/><text:bookmark-end text:name="e001232_es_wurde_kein_betreiberkunde_fuer_das_netz_...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Weder für den Betreiber noch für das Netz wurde ein Kundenstammsatz zugewies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Möchten Sie einen Kundenstammsatz für den Betreiber des gesamten Netzes hinterlegen, oder soll jedem Betreiber individuell ein Kundenstammsatz hinterlegt werden?</text:p>
          <text:list text:style-name="List_20_1">
            <text:list-item>
              <text:p text:style-name="List_20_1_Content"> <text:span text:style-name="Strong_20_Emphasis">ein Kundenstammsatz für das Netz:</text:span></text:p>
              <text:list text:style-name="List_20_1">
                <text:list-item>
                  <text:p text:style-name="List_20_1_Content"> Rufen Sie das Stammdatenprogramm für die <text:a xlink:type="simple" xlink:href="https://onlinedoku.xpointsoftware.de/doku.php?id=xtanken:programm:tsnetze" text:style-name="Internet_20_link" text:visited-style-name="Visited_20_Internet_20_Link">Netze</text:a> auf. </text:p>
                </text:list-item>
                <text:list-item>
                  <text:p text:style-name="List_20_1_Content"> Wählen Sie in der Liste der Netze das gewünschte Netz aus.</text:p>
                </text:list-item>
                <text:list-item>
                  <text:p text:style-name="List_20_1_Content"> Geben Sie die Kundennummer für den Betreiber des Netzes ein.</text:p>
                </text:list-item>
                <text:list-item>
                  <text:p text:style-name="List_20_1_Content"> Speichern Sie Ihre Eingabe mit der [F6]-Taste.</text:p>
                </text:list-item>
                <text:list-item>
                  <text:p text:style-name="List_20_1_Content"> Führen Sie anschließend eine komplette <text:a xlink:type="simple" xlink:href="https://onlinedoku.xpointsoftware.de/doku.php?id=xtanken:programm:tspruef" text:style-name="Internet_20_link" text:visited-style-name="Visited_20_Internet_20_Link">Tanksatzprüfung</text:a> durch.</text:p>
                </text:list-item>
              </text:list>
            </text:list-item>
            <text:list-item>
              <text:p text:style-name="List_20_1_Content"> <text:span text:style-name="Strong_20_Emphasis">individuelle Kundenstammsätze je Betreiber:</text:span></text:p>
              <text:list text:style-name="List_20_1">
                <text:list-item>
                  <text:p text:style-name="List_20_1_Content_Last"> Gehen Sie vor wie in <text:a xlink:type="simple" xlink:href="https://onlinedoku.xpointsoftware.de/doku.php?id=xtanken:fehler:e001219" text:style-name="Internet_20_link" text:visited-style-name="Visited_20_Internet_20_Link">Fehler E001219</text:a> beschrieben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2</dc:title>
  </office:meta>
</office:document-meta>
</file>