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8_keine_gebuehr_fuer_das_reverse-charge-verfahren_hinterlegt_2"/><text:bookmark-start text:name="e001228_keine_gebuehr_fuer_das_reverse-charge-verfahren_hinterlegt"/>E001228 Keine Gebühr für das Reverse-Charge-Verfahren hinterlegt!<text:bookmark-end text:name="__RefHeading___e001228_keine_gebuehr_fuer_das_reverse-charge-verfahren_hinterlegt_2"/><text:bookmark-end text:name="e001228_keine_gebuehr_fuer_das_reverse-charge-verfahre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e Gebühr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8</dc:title>
  </office:meta>
</office:document-meta>
</file>