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2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27_uebergabe-artikel_fuer_x-oil-archiv_nicht_hinterlegt_2"/><text:bookmark-start text:name="e001227_uebergabe-artikel_fuer_x-oil-archiv_nicht_hinterlegt"/>E001227 Übergabe-Artikel für X-oil-Archiv nicht hinterlegt!<text:bookmark-end text:name="__RefHeading___e001227_uebergabe-artikel_fuer_x-oil-archiv_nicht_hinterlegt_2"/><text:bookmark-end text:name="e001227_uebergabe-artikel_fuer_x-oil-archiv_nicht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 Übergabe der Umsätze an X-oil ist eine Sorten-Artikel-Umschlüsselung erforderlich. Diese ist für die Sorte dieser Transaktion noch nicht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Tragen Sie im Menüpunkt 11-04-02 <text:a xlink:type="simple" xlink:href="https://onlinedoku.xpointsoftware.de/doku.php?id=xtanken:programm:tsstdart" text:style-name="Internet_20_link" text:visited-style-name="Visited_20_Internet_20_Link">Standard-X-oil-Artikel</text:a> eine passende Umschlüsselung ei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27</dc:title>
  </office:meta>
</office:document-meta>
</file>