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ehler:e001226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001226_uebergabe-artikel_fuer_x-oil-archiv_nicht_hinterlegt_2"/><text:bookmark-start text:name="e001226_uebergabe-artikel_fuer_x-oil-archiv_nicht_hinterlegt"/>E001226 Übergabe-Artikel für X-oil-Archiv nicht hinterlegt!<text:bookmark-end text:name="__RefHeading___e001226_uebergabe-artikel_fuer_x-oil-archiv_nicht_hinterlegt_2"/><text:bookmark-end text:name="e001226_uebergabe-artikel_fuer_x-oil-archiv_nicht_hinterlegt"/></text:h>
      <text:h text:style-name="Heading_20_3" text:outline-level="3"><text:bookmark-start text:name="__RefHeading___fehlerursache_3"/><text:bookmark-start text:name="fehlerursache"/>Fehlerursache<text:bookmark-end text:name="__RefHeading___fehlerursache_3"/><text:bookmark-end text:name="fehlerursache"/></text:h>
      <text:p text:style-name="Text_20_body">Für die Übergabe der Umsätze an X-oil ist eine Sorten-Artikel-Umschlüsselung erforderlich. Diese ist für die Sorte dieser Transaktion noch nicht hinterlegt.</text:p>
      <text:h text:style-name="Heading_20_3" text:outline-level="3"><text:bookmark-start text:name="__RefHeading___fehlerbehebung_4"/><text:bookmark-start text:name="fehlerbehebung"/>Fehlerbehebung<text:bookmark-end text:name="__RefHeading___fehlerbehebung_4"/><text:bookmark-end text:name="fehlerbehebung"/></text:h>
      <text:list text:style-name="List_20_1" text:continue-numbering="false">
        <text:list-item>
          <text:p text:style-name="LastListParagraph_List_20_1_Content_First"> Tragen Sie im Menüpunkt 11-04-02 <text:a xlink:type="simple" xlink:href="https://onlinedoku.xpointsoftware.de/doku.php?id=xtanken:programm:tsstdart" text:style-name="Internet_20_link" text:visited-style-name="Visited_20_Internet_20_Link">Standard-X-oil-Artikel</text:a> eine passende Umschlüsselung ein.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ehler:e001226</dc:title>
  </office:meta>
</office:document-meta>
</file>