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5_uebergabe-artikel_fuer_abgaenge_in_x-oil_nicht_hinterlegt_2"/><text:bookmark-start text:name="e001225_uebergabe-artikel_fuer_abgaenge_in_x-oil_nicht_hinterlegt"/>E001225 Übergabe-Artikel für Abgänge in X-oil nicht hinterlegt!<text:bookmark-end text:name="__RefHeading___e001225_uebergabe-artikel_fuer_abgaenge_in_x-oil_nicht_hinterlegt_2"/><text:bookmark-end text:name="e001225_uebergabe-artikel_fuer_abgaenge_in_x-oil_ni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Übergabe der Umsätze und Bestände an X-oil ist eine Sorten-Artikel-Umschlüsselung erforderlich. Diese ist für die Sorte dieser Transaktion noch nicht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Tragen Sie im Menüpunkt 11-04-02 <text:a xlink:type="simple" xlink:href="https://onlinedoku.xpointsoftware.de/doku.php?id=xtanken:programm:tsstdart" text:style-name="Internet_20_link" text:visited-style-name="Visited_20_Internet_20_Link">Standard-X-oil-Artikel</text:a> eine passende Umschlüsselung ei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5</dc:title>
  </office:meta>
</office:document-meta>
</file>