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2_fremdtankungen_koennen_nur_an_ausgeber_berechnet_werden_2"/><text:bookmark-start text:name="e001222_fremdtankungen_koennen_nur_an_ausgeber_berechnet_werden"/>E001222 Fremdtankungen können nur an Ausgeber berechnet werden!<text:bookmark-end text:name="__RefHeading___e001222_fremdtankungen_koennen_nur_an_ausgeber_berechnet_werden_2"/><text:bookmark-end text:name="e001222_fremdtankungen_koennen_nur_an_ausgeber_berechne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besteht keine Umschlüsselung auf eine Karte des Kartenausgebers, der aus der Transaktion ermittelt werden konnt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Die Fehlerbehebung besteht aus zwei Schritten:</text:p>
          <text:list text:style-name="List_20_1">
            <text:list-item>
              <text:p text:style-name="List_20_1_Content"> <text:span text:style-name="Strong_20_Emphasis">Schritt 1</text:span>: Anlegen der korrekten Umschlüsselung für zukünfitge Einlesevorgänge:</text:p>
              <text:list text:style-name="List_20_1">
                <text:list-item>
                  <text:p text:style-name="List_20_1_Content"> Legen Sie unter 11-03-02-01-02 einen <text:a xlink:type="simple" xlink:href="https://onlinedoku.xpointsoftware.de/doku.php?id=xtanken:programm:tsfilter" text:style-name="Internet_20_link" text:visited-style-name="Visited_20_Internet_20_Link">Import-Filter</text:a> für die korrekte Umschlüsselung auf den betroffenen Kartenausgeber an.</text:p>
                </text:list-item>
              </text:list>
            </text:list-item>
            <text:list-item>
              <text:p text:style-name="List_20_1_Content"> <text:span text:style-name="Strong_20_Emphasis">Schritt 2</text:span>: Berichtigung der bereits eingelesenen Transaktionen:</text:p>
              <text:list text:style-name="List_20_1">
                <text:list-item>
                  <text:p text:style-name="List_20_1_Content"> <text:span text:style-name="Strong_20_Emphasis">Möglichkeit 1</text:span> (wenn es sich um wenige Transaktionen handelt):</text:p>
                  <text:list text:style-name="List_20_1">
                    <text:list-item>
                      <text:p text:style-name="List_20_1_Content"> Geben Sie die richtige Pseudokarte ein.</text:p>
                    </text:list-item>
                    <text:list-item>
                      <text:p text:style-name="List_20_1_Content"> Speichern Sie die Transaktion.</text:p>
                    </text:list-item>
                  </text:list>
                </text:list-item>
                <text:list-item>
                  <text:p text:style-name="List_20_1_Content"> <text:span text:style-name="Strong_20_Emphasis">Möglichkeit 2</text:span> (bei vielen Transaktionen mit dem selben Fehler):</text:p>
                  <text:list text:style-name="List_20_1">
                    <text:list-item>
                      <text:p text:style-name="List_20_1_Content"> Stellen Sie sicher, dass Sie die importierte Datei mit diesen Tranksaktionen noch vorliegen haben.</text:p>
                    </text:list-item>
                    <text:list-item>
                      <text:p text:style-name="List_20_1_Content"> Sollte dies nicht der Fall sein, so machen Sie bitte mit Möglichkeit 1 weiter.</text:p>
                    </text:list-item>
                    <text:list-item>
                      <text:p text:style-name="List_20_1_Content"> Beenden Sie die Detailansicht der Transaktion.</text:p>
                    </text:list-item>
                    <text:list-item>
                      <text:p text:style-name="List_20_1_Content"> Klicken Sie auf das [?] vor den Übernahmen.</text:p>
                    </text:list-item>
                    <text:list-item>
                      <text:p text:style-name="List_20_1_Content"> Löschen Sie die entsprechende Übernahme.</text:p>
                    </text:list-item>
                    <text:list-item>
                      <text:p text:style-name="List_20_1_Content_Last"> Lesen Sie die Tranksaktionen dieser Übernahme über den Menüpunkt 01-01 Import/Transaktionen neu ein.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2</dc:title>
  </office:meta>
</office:document-meta>
</file>