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1_kein_gueltiger_ausgeber_fuer_die_externe_ausgebernr._n_gefunden_2"/><text:bookmark-start text:name="e001221_kein_gueltiger_ausgeber_fuer_die_externe_ausgebernr._n_gefunden"/>E001221 Kein gültiger Ausgeber für die externe Ausgebernr. n gefunden!<text:bookmark-end text:name="__RefHeading___e001221_kein_gueltiger_ausgeber_fuer_die_externe_ausgebernr._n_gefunden_2"/><text:bookmark-end text:name="e001221_kein_gueltiger_ausgeber_fuer_die_externe_ausgebernr._n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noch kein Betreiberstammsatz mit der externen Ausgebernr n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Ausgeber mit der entsprechenden externen Nummer neu an und speichern Sie diese mit der [F6]-Taste. Eventuell müssen Sie auch einen neuen Kunden in X-oil und einen dazugehörigen Tankstellenanhang mit Pseudoarte anlegen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1</dc:title>
  </office:meta>
</office:document-meta>
</file>