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0_betreiber_n_ist_keinem_netz_zugeordnet_2"/><text:bookmark-start text:name="e001220_betreiber_n_ist_keinem_netz_zugeordnet"/>E001220 Betreiber (n) ist keinem Netz zugeordnet!<text:bookmark-end text:name="__RefHeading___e001220_betreiber_n_ist_keinem_netz_zugeordnet_2"/><text:bookmark-end text:name="e001220_betreiber_n_ist_keinem_netz_zugeordn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zwar ein Betreiberstammsatz angelegt. Diesem wurde jedoch noch kein Netz zugewies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Geben Sie an für welches Netz der Betreiber tätig ist und speichern Sie dies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0</dc:title>
  </office:meta>
</office:document-meta>
</file>