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7_die_netto-_und_brutto-werte_dieser_transaktion_sind_gleich_--_steuerfehlbetrag_2"/><text:bookmark-start text:name="e001217_die_netto-_und_brutto-werte_dieser_transaktion_sind_gleich_--_steuerfehlbetrag"/>E001217 Die Netto- und Brutto-Werte dieser Transaktion sind gleich! (--&gt; Steuerfehlbetrag)<text:bookmark-end text:name="__RefHeading___e001217_die_netto-_und_brutto-werte_dieser_transaktion_sind_gleich_--_steuerfehlbetrag_2"/><text:bookmark-end text:name="e001217_die_netto-_und_brutto-werte_dieser_transaktion_sind_gleich_--_steuerfehlbetra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Netto- und Brutto-Werte dieser Transaktion sind gleich. Werden diese beiden Werte in dieser Form an die Finanzbuchhaltung übergeben, so kann die Buchung aufgrund des <text:a xlink:type="simple" xlink:href="https://onlinedoku.xpointsoftware.de/doku.php?id=xtanken:glossar:steuerfehlbetrag" text:style-name="Internet_20_link" text:visited-style-name="Visited_20_Internet_20_Link">fehlenden Mehrwertsteuersatz</text:a> beim Import auf ein steuerpflichtiges Erlöskonto zu einem Fehler und damit zum Abbruch des Schnittstellenimportes in die Finanzbuchhaltung führ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se Transaktion wertlos oder von geringem Wert (z.B. Menge = 0,01)?</text:p>
        </text:list-item>
        <text:list-item>
          <text:p text:style-name="List_20_1_Content"> Ja:</text:p>
          <text:list text:style-name="List_20_1">
            <text:list-item>
              <text:p text:style-name="List_20_1_Content"> Bitte löschen Sie diese Transaktio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_Last"> Korrigieren Sie die Ursache und prüfen Sie die Transaktion erneut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7</dc:title>
  </office:meta>
</office:document-meta>
</file>